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6DCE4"/>
    </style:style>
    <style:style style:name="ce4" style:family="table-cell" style:parent-style-name="Default" style:data-style-name="N3">
      <style:table-cell-properties fo:background-color="#FFFF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pul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orce</text:p>
          </table:table-cell>
          <table:table-cell office:value-type="string" table:style-name="ce2">
            <text:p>2009/10</text:p>
          </table:table-cell>
          <table:table-cell office:value-type="string" table:style-name="ce2">
            <text:p>2010/11</text:p>
          </table:table-cell>
          <table:table-cell office:value-type="string" table:style-name="ce2">
            <text:p>2011/12</text:p>
          </table:table-cell>
          <table:table-cell office:value-type="string" table:style-name="ce2">
            <text:p>2012/13</text:p>
          </table:table-cell>
          <table:table-cell office:value-type="string" table:style-name="ce2">
            <text:p>2013/14</text:p>
          </table:table-cell>
          <table:table-cell office:value-type="string" table:style-name="ce2">
            <text:p>2014/15</text:p>
          </table:table-cell>
          <table:table-cell office:value-type="string" table:style-name="ce2">
            <text:p>2015/16</text:p>
          </table:table-cell>
          <table:table-cell office:value-type="string" table:style-name="ce2">
            <text:p>2016/17</text:p>
          </table:table-cell>
          <table:table-cell office:value-type="string" table:style-name="ce2">
            <text:p>2017/18</text:p>
          </table:table-cell>
          <table:table-cell office:value-type="string" table:style-name="ce2">
            <text:p>2018/19</text:p>
          </table:table-cell>
          <table:table-cell office:value-type="string" table:style-name="ce2">
            <text:p>2019/20</text:p>
          </table:table-cell>
          <table:table-cell office:value-type="string" table:style-name="ce2">
            <text:p>2020/21</text:p>
          </table:table-cell>
          <table:table-cell office:value-type="string" table:style-name="ce2">
            <text:p>2021/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von &amp; Somerset</text:p>
          </table:table-cell>
          <table:table-cell office:value-type="float" office:value="1580383" table:style-name="ce1">
            <text:p>1580383</text:p>
          </table:table-cell>
          <table:table-cell office:value-type="float" office:value="1590358" table:style-name="ce1">
            <text:p>1590358</text:p>
          </table:table-cell>
          <table:table-cell office:value-type="float" office:value="1601701" table:style-name="ce1">
            <text:p>1601701</text:p>
          </table:table-cell>
          <table:table-cell office:value-type="float" office:value="1616083" table:style-name="ce1">
            <text:p>1616083</text:p>
          </table:table-cell>
          <table:table-cell office:value-type="float" office:value="1631349" table:style-name="ce1">
            <text:p>1631349</text:p>
          </table:table-cell>
          <table:table-cell office:value-type="float" office:value="1646414" table:style-name="ce1">
            <text:p>1646414</text:p>
          </table:table-cell>
          <table:table-cell office:value-type="float" office:value="1665286" table:style-name="ce1">
            <text:p>1665286</text:p>
          </table:table-cell>
          <table:table-cell office:value-type="float" office:value="1682782" table:style-name="ce1">
            <text:p>1682782</text:p>
          </table:table-cell>
          <table:table-cell office:value-type="float" office:value="1694986" table:style-name="ce1">
            <text:p>1694986</text:p>
          </table:table-cell>
          <table:table-cell office:value-type="float" office:value="1711473" table:style-name="ce1">
            <text:p>1711473</text:p>
          </table:table-cell>
          <table:table-cell office:value-type="float" office:value="1719029" table:style-name="ce1">
            <text:p>1719029</text:p>
          </table:table-cell>
          <table:table-cell office:value-type="float" office:value="1729464" table:style-name="ce1">
            <text:p>1729464</text:p>
          </table:table-cell>
          <table:table-cell office:value-type="float" office:value="1740212.6" table:style-name="ce3">
            <text:p>1740212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edfordshire</text:p>
          </table:table-cell>
          <table:table-cell office:value-type="float" office:value="600586" table:style-name="ce1">
            <text:p>600586</text:p>
          </table:table-cell>
          <table:table-cell office:value-type="float" office:value="608578" table:style-name="ce1">
            <text:p>608578</text:p>
          </table:table-cell>
          <table:table-cell office:value-type="float" office:value="617125" table:style-name="ce1">
            <text:p>617125</text:p>
          </table:table-cell>
          <table:table-cell office:value-type="float" office:value="624458" table:style-name="ce1">
            <text:p>624458</text:p>
          </table:table-cell>
          <table:table-cell office:value-type="float" office:value="632750" table:style-name="ce1">
            <text:p>632750</text:p>
          </table:table-cell>
          <table:table-cell office:value-type="float" office:value="642018" table:style-name="ce1">
            <text:p>642018</text:p>
          </table:table-cell>
          <table:table-cell office:value-type="float" office:value="652378" table:style-name="ce1">
            <text:p>652378</text:p>
          </table:table-cell>
          <table:table-cell office:value-type="float" office:value="661459" table:style-name="ce1">
            <text:p>661459</text:p>
          </table:table-cell>
          <table:table-cell office:value-type="float" office:value="664600" table:style-name="ce1">
            <text:p>664600</text:p>
          </table:table-cell>
          <table:table-cell office:value-type="float" office:value="669338" table:style-name="ce1">
            <text:p>669338</text:p>
          </table:table-cell>
          <table:table-cell office:value-type="float" office:value="674992" table:style-name="ce1">
            <text:p>674992</text:p>
          </table:table-cell>
          <table:table-cell office:value-type="float" office:value="682311" table:style-name="ce1">
            <text:p>682311</text:p>
          </table:table-cell>
          <table:table-cell office:value-type="float" office:value="686833.8" table:style-name="ce3">
            <text:p>686833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float" office:value="785201" table:style-name="ce1">
            <text:p>785201</text:p>
          </table:table-cell>
          <table:table-cell office:value-type="float" office:value="796661" table:style-name="ce1">
            <text:p>796661</text:p>
          </table:table-cell>
          <table:table-cell office:value-type="float" office:value="806769" table:style-name="ce1">
            <text:p>806769</text:p>
          </table:table-cell>
          <table:table-cell office:value-type="float" office:value="812504" table:style-name="ce1">
            <text:p>812504</text:p>
          </table:table-cell>
          <table:table-cell office:value-type="float" office:value="817289" table:style-name="ce1">
            <text:p>817289</text:p>
          </table:table-cell>
          <table:table-cell office:value-type="float" office:value="825679" table:style-name="ce1">
            <text:p>825679</text:p>
          </table:table-cell>
          <table:table-cell office:value-type="float" office:value="835181" table:style-name="ce1">
            <text:p>835181</text:p>
          </table:table-cell>
          <table:table-cell office:value-type="float" office:value="841310" table:style-name="ce1">
            <text:p>841310</text:p>
          </table:table-cell>
          <table:table-cell office:value-type="float" office:value="847151" table:style-name="ce1">
            <text:p>847151</text:p>
          </table:table-cell>
          <table:table-cell office:value-type="float" office:value="852523" table:style-name="ce1">
            <text:p>852523</text:p>
          </table:table-cell>
          <table:table-cell office:value-type="float" office:value="855796" table:style-name="ce1">
            <text:p>855796</text:p>
          </table:table-cell>
          <table:table-cell office:value-type="float" office:value="859830" table:style-name="ce1">
            <text:p>859830</text:p>
          </table:table-cell>
          <table:table-cell office:value-type="float" office:value="863953" table:style-name="ce3">
            <text:p>8639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heshire</text:p>
          </table:table-cell>
          <table:table-cell office:value-type="float" office:value="1020832" table:style-name="ce1">
            <text:p>1020832</text:p>
          </table:table-cell>
          <table:table-cell office:value-type="float" office:value="1024715" table:style-name="ce1">
            <text:p>1024715</text:p>
          </table:table-cell>
          <table:table-cell office:value-type="float" office:value="1028693" table:style-name="ce1">
            <text:p>1028693</text:p>
          </table:table-cell>
          <table:table-cell office:value-type="float" office:value="1032183" table:style-name="ce1">
            <text:p>1032183</text:p>
          </table:table-cell>
          <table:table-cell office:value-type="float" office:value="1035314" table:style-name="ce1">
            <text:p>1035314</text:p>
          </table:table-cell>
          <table:table-cell office:value-type="float" office:value="1040060" table:style-name="ce1">
            <text:p>1040060</text:p>
          </table:table-cell>
          <table:table-cell office:value-type="float" office:value="1044171" table:style-name="ce1">
            <text:p>1044171</text:p>
          </table:table-cell>
          <table:table-cell office:value-type="float" office:value="1049306" table:style-name="ce1">
            <text:p>1049306</text:p>
          </table:table-cell>
          <table:table-cell office:value-type="float" office:value="1054131" table:style-name="ce1">
            <text:p>1054131</text:p>
          </table:table-cell>
          <table:table-cell office:value-type="float" office:value="1059271" table:style-name="ce1">
            <text:p>1059271</text:p>
          </table:table-cell>
          <table:table-cell office:value-type="float" office:value="1066647" table:style-name="ce1">
            <text:p>1066647</text:p>
          </table:table-cell>
          <table:table-cell office:value-type="float" office:value="1069646" table:style-name="ce1">
            <text:p>1069646</text:p>
          </table:table-cell>
          <table:table-cell office:value-type="float" office:value="1074141.2" table:style-name="ce3">
            <text:p>1074141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office:value-type="float" office:value="431384" table:style-name="ce4">
            <text:p>431,3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554648" table:style-name="ce1">
            <text:p>554648</text:p>
          </table:table-cell>
          <table:table-cell office:value-type="float" office:value="555725" table:style-name="ce1">
            <text:p>555725</text:p>
          </table:table-cell>
          <table:table-cell office:value-type="float" office:value="557444" table:style-name="ce1">
            <text:p>557444</text:p>
          </table:table-cell>
          <table:table-cell office:value-type="float" office:value="558450" table:style-name="ce1">
            <text:p>558450</text:p>
          </table:table-cell>
          <table:table-cell office:value-type="float" office:value="559966" table:style-name="ce1">
            <text:p>559966</text:p>
          </table:table-cell>
          <table:table-cell office:value-type="float" office:value="561122" table:style-name="ce1">
            <text:p>561122</text:p>
          </table:table-cell>
          <table:table-cell office:value-type="float" office:value="562260" table:style-name="ce1">
            <text:p>562260</text:p>
          </table:table-cell>
          <table:table-cell office:value-type="float" office:value="564625" table:style-name="ce1">
            <text:p>564625</text:p>
          </table:table-cell>
          <table:table-cell office:value-type="float" office:value="566150" table:style-name="ce1">
            <text:p>566150</text:p>
          </table:table-cell>
          <table:table-cell office:value-type="float" office:value="567718" table:style-name="ce1">
            <text:p>567718</text:p>
          </table:table-cell>
          <table:table-cell office:value-type="float" office:value="569141" table:style-name="ce1">
            <text:p>569141</text:p>
          </table:table-cell>
          <table:table-cell office:value-type="float" office:value="569768" table:style-name="ce1">
            <text:p>569768</text:p>
          </table:table-cell>
          <table:table-cell office:value-type="float" office:value="571144.19999999995" table:style-name="ce3">
            <text:p>571144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umbria</text:p>
          </table:table-cell>
          <table:table-cell office:value-type="float" office:value="500786" table:style-name="ce1">
            <text:p>500786</text:p>
          </table:table-cell>
          <table:table-cell office:value-type="float" office:value="500165" table:style-name="ce1">
            <text:p>500165</text:p>
          </table:table-cell>
          <table:table-cell office:value-type="float" office:value="499817" table:style-name="ce1">
            <text:p>499817</text:p>
          </table:table-cell>
          <table:table-cell office:value-type="float" office:value="499205" table:style-name="ce1">
            <text:p>499205</text:p>
          </table:table-cell>
          <table:table-cell office:value-type="float" office:value="498499" table:style-name="ce1">
            <text:p>498499</text:p>
          </table:table-cell>
          <table:table-cell office:value-type="float" office:value="498376" table:style-name="ce1">
            <text:p>498376</text:p>
          </table:table-cell>
          <table:table-cell office:value-type="float" office:value="498581" table:style-name="ce1">
            <text:p>498581</text:p>
          </table:table-cell>
          <table:table-cell office:value-type="float" office:value="498793" table:style-name="ce1">
            <text:p>498793</text:p>
          </table:table-cell>
          <table:table-cell office:value-type="float" office:value="498375" table:style-name="ce1">
            <text:p>498375</text:p>
          </table:table-cell>
          <table:table-cell office:value-type="float" office:value="498888" table:style-name="ce1">
            <text:p>498888</text:p>
          </table:table-cell>
          <table:table-cell office:value-type="float" office:value="500012" table:style-name="ce1">
            <text:p>500012</text:p>
          </table:table-cell>
          <table:table-cell office:value-type="float" office:value="499781" table:style-name="ce1">
            <text:p>499781</text:p>
          </table:table-cell>
          <table:table-cell office:value-type="float" office:value="500067.2" table:style-name="ce3">
            <text:p>500067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erbyshire</text:p>
          </table:table-cell>
          <table:table-cell office:value-type="float" office:value="1008297" table:style-name="ce1">
            <text:p>1008297</text:p>
          </table:table-cell>
          <table:table-cell office:value-type="float" office:value="1014983" table:style-name="ce1">
            <text:p>1014983</text:p>
          </table:table-cell>
          <table:table-cell office:value-type="float" office:value="1019631" table:style-name="ce1">
            <text:p>1019631</text:p>
          </table:table-cell>
          <table:table-cell office:value-type="float" office:value="1024308" table:style-name="ce1">
            <text:p>1024308</text:p>
          </table:table-cell>
          <table:table-cell office:value-type="float" office:value="1027951" table:style-name="ce1">
            <text:p>1027951</text:p>
          </table:table-cell>
          <table:table-cell office:value-type="float" office:value="1032695" table:style-name="ce1">
            <text:p>1032695</text:p>
          </table:table-cell>
          <table:table-cell office:value-type="float" office:value="1036957" table:style-name="ce1">
            <text:p>1036957</text:p>
          </table:table-cell>
          <table:table-cell office:value-type="float" office:value="1042937" table:style-name="ce1">
            <text:p>1042937</text:p>
          </table:table-cell>
          <table:table-cell office:value-type="float" office:value="1049000" table:style-name="ce1">
            <text:p>1049000</text:p>
          </table:table-cell>
          <table:table-cell office:value-type="float" office:value="1053316" table:style-name="ce1">
            <text:p>1053316</text:p>
          </table:table-cell>
          <table:table-cell office:value-type="float" office:value="1059996" table:style-name="ce1">
            <text:p>1059996</text:p>
          </table:table-cell>
          <table:table-cell office:value-type="float" office:value="1063997" table:style-name="ce1">
            <text:p>1063997</text:p>
          </table:table-cell>
          <table:table-cell office:value-type="float" office:value="1068604.8" table:style-name="ce3">
            <text:p>1068604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evon &amp; Cornwall</text:p>
          </table:table-cell>
          <table:table-cell office:value-type="float" office:value="1654361" table:style-name="ce1">
            <text:p>1654361</text:p>
          </table:table-cell>
          <table:table-cell office:value-type="float" office:value="1661600" table:style-name="ce1">
            <text:p>1661600</text:p>
          </table:table-cell>
          <table:table-cell office:value-type="float" office:value="1671475" table:style-name="ce1">
            <text:p>1671475</text:p>
          </table:table-cell>
          <table:table-cell office:value-type="float" office:value="1682854" table:style-name="ce1">
            <text:p>1682854</text:p>
          </table:table-cell>
          <table:table-cell office:value-type="float" office:value="1692722" table:style-name="ce1">
            <text:p>1692722</text:p>
          </table:table-cell>
          <table:table-cell office:value-type="float" office:value="1706731" table:style-name="ce1">
            <text:p>1706731</text:p>
          </table:table-cell>
          <table:table-cell office:value-type="float" office:value="1720201" table:style-name="ce1">
            <text:p>1720201</text:p>
          </table:table-cell>
          <table:table-cell office:value-type="float" office:value="1732980" table:style-name="ce1">
            <text:p>1732980</text:p>
          </table:table-cell>
          <table:table-cell office:value-type="float" office:value="1749096" table:style-name="ce1">
            <text:p>1749096</text:p>
          </table:table-cell>
          <table:table-cell office:value-type="float" office:value="1762376" table:style-name="ce1">
            <text:p>1762376</text:p>
          </table:table-cell>
          <table:table-cell office:value-type="float" office:value="1772541" table:style-name="ce1">
            <text:p>1772541</text:p>
          </table:table-cell>
          <table:table-cell office:value-type="float" office:value="1785298" table:style-name="ce1">
            <text:p>1785298</text:p>
          </table:table-cell>
          <table:table-cell office:value-type="float" office:value="1795766" table:style-name="ce3">
            <text:p>17957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730515" table:style-name="ce1">
            <text:p>730515</text:p>
          </table:table-cell>
          <table:table-cell office:value-type="float" office:value="738077" table:style-name="ce1">
            <text:p>738077</text:p>
          </table:table-cell>
          <table:table-cell office:value-type="float" office:value="745338" table:style-name="ce1">
            <text:p>745338</text:p>
          </table:table-cell>
          <table:table-cell office:value-type="float" office:value="749754" table:style-name="ce1">
            <text:p>749754</text:p>
          </table:table-cell>
          <table:table-cell office:value-type="float" office:value="753733" table:style-name="ce1">
            <text:p>753733</text:p>
          </table:table-cell>
          <table:table-cell office:value-type="float" office:value="757843" table:style-name="ce1">
            <text:p>757843</text:p>
          </table:table-cell>
          <table:table-cell office:value-type="float" office:value="762525" table:style-name="ce1">
            <text:p>762525</text:p>
          </table:table-cell>
          <table:table-cell office:value-type="float" office:value="767297" table:style-name="ce1">
            <text:p>767297</text:p>
          </table:table-cell>
          <table:table-cell office:value-type="float" office:value="770689" table:style-name="ce1">
            <text:p>770689</text:p>
          </table:table-cell>
          <table:table-cell office:value-type="float" office:value="772268" table:style-name="ce1">
            <text:p>772268</text:p>
          </table:table-cell>
          <table:table-cell office:value-type="float" office:value="773839" table:style-name="ce1">
            <text:p>773839</text:p>
          </table:table-cell>
          <table:table-cell office:value-type="float" office:value="776780" table:style-name="ce1">
            <text:p>776780</text:p>
          </table:table-cell>
          <table:table-cell office:value-type="float" office:value="779042.8" table:style-name="ce3">
            <text:p>779042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urham</text:p>
          </table:table-cell>
          <table:table-cell office:value-type="float" office:value="611666" table:style-name="ce1">
            <text:p>611666</text:p>
          </table:table-cell>
          <table:table-cell office:value-type="float" office:value="615656" table:style-name="ce1">
            <text:p>615656</text:p>
          </table:table-cell>
          <table:table-cell office:value-type="float" office:value="618578" table:style-name="ce1">
            <text:p>618578</text:p>
          </table:table-cell>
          <table:table-cell office:value-type="float" office:value="619764" table:style-name="ce1">
            <text:p>619764</text:p>
          </table:table-cell>
          <table:table-cell office:value-type="float" office:value="621649" table:style-name="ce1">
            <text:p>621649</text:p>
          </table:table-cell>
          <table:table-cell office:value-type="float" office:value="623450" table:style-name="ce1">
            <text:p>623450</text:p>
          </table:table-cell>
          <table:table-cell office:value-type="float" office:value="625345" table:style-name="ce1">
            <text:p>625345</text:p>
          </table:table-cell>
          <table:table-cell office:value-type="float" office:value="628103" table:style-name="ce1">
            <text:p>628103</text:p>
          </table:table-cell>
          <table:table-cell office:value-type="float" office:value="630009" table:style-name="ce1">
            <text:p>630009</text:p>
          </table:table-cell>
          <table:table-cell office:value-type="float" office:value="633546" table:style-name="ce1">
            <text:p>633546</text:p>
          </table:table-cell>
          <table:table-cell office:value-type="float" office:value="636897" table:style-name="ce1">
            <text:p>636897</text:p>
          </table:table-cell>
          <table:table-cell office:value-type="float" office:value="640551" table:style-name="ce1">
            <text:p>640551</text:p>
          </table:table-cell>
          <table:table-cell office:value-type="float" office:value="642861.4" table:style-name="ce3">
            <text:p>642861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yfed-Powys</text:p>
          </table:table-cell>
          <table:table-cell office:value-type="float" office:value="512141" table:style-name="ce1">
            <text:p>512141</text:p>
          </table:table-cell>
          <table:table-cell office:value-type="float" office:value="513073" table:style-name="ce1">
            <text:p>513073</text:p>
          </table:table-cell>
          <table:table-cell office:value-type="float" office:value="514938" table:style-name="ce1">
            <text:p>514938</text:p>
          </table:table-cell>
          <table:table-cell office:value-type="float" office:value="516414" table:style-name="ce1">
            <text:p>516414</text:p>
          </table:table-cell>
          <table:table-cell office:value-type="float" office:value="516619" table:style-name="ce1">
            <text:p>516619</text:p>
          </table:table-cell>
          <table:table-cell office:value-type="float" office:value="516704" table:style-name="ce1">
            <text:p>516704</text:p>
          </table:table-cell>
          <table:table-cell office:value-type="float" office:value="515859" table:style-name="ce1">
            <text:p>515859</text:p>
          </table:table-cell>
          <table:table-cell office:value-type="float" office:value="515993" table:style-name="ce1">
            <text:p>515993</text:p>
          </table:table-cell>
          <table:table-cell office:value-type="float" office:value="516754" table:style-name="ce1">
            <text:p>516754</text:p>
          </table:table-cell>
          <table:table-cell office:value-type="float" office:value="518062" table:style-name="ce1">
            <text:p>518062</text:p>
          </table:table-cell>
          <table:table-cell office:value-type="float" office:value="519719" table:style-name="ce1">
            <text:p>519719</text:p>
          </table:table-cell>
          <table:table-cell office:value-type="float" office:value="522749" table:style-name="ce1">
            <text:p>522749</text:p>
          </table:table-cell>
          <table:table-cell office:value-type="float" office:value="523521" table:style-name="ce3">
            <text:p>5235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ssex</text:p>
          </table:table-cell>
          <table:table-cell office:value-type="float" office:value="1704519" table:style-name="ce1">
            <text:p>1704519</text:p>
          </table:table-cell>
          <table:table-cell office:value-type="float" office:value="1717620" table:style-name="ce1">
            <text:p>1717620</text:p>
          </table:table-cell>
          <table:table-cell office:value-type="float" office:value="1729141" table:style-name="ce1">
            <text:p>1729141</text:p>
          </table:table-cell>
          <table:table-cell office:value-type="float" office:value="1742012" table:style-name="ce1">
            <text:p>1742012</text:p>
          </table:table-cell>
          <table:table-cell office:value-type="float" office:value="1755137" table:style-name="ce1">
            <text:p>1755137</text:p>
          </table:table-cell>
          <table:table-cell office:value-type="float" office:value="1775471" table:style-name="ce1">
            <text:p>1775471</text:p>
          </table:table-cell>
          <table:table-cell office:value-type="float" office:value="1790597" table:style-name="ce1">
            <text:p>1790597</text:p>
          </table:table-cell>
          <table:table-cell office:value-type="float" office:value="1806944" table:style-name="ce1">
            <text:p>1806944</text:p>
          </table:table-cell>
          <table:table-cell office:value-type="float" office:value="1820379" table:style-name="ce1">
            <text:p>1820379</text:p>
          </table:table-cell>
          <table:table-cell office:value-type="float" office:value="1832752" table:style-name="ce1">
            <text:p>1832752</text:p>
          </table:table-cell>
          <table:table-cell office:value-type="float" office:value="1846655" table:style-name="ce1">
            <text:p>1846655</text:p>
          </table:table-cell>
          <table:table-cell office:value-type="float" office:value="1856063" table:style-name="ce1">
            <text:p>1856063</text:p>
          </table:table-cell>
          <table:table-cell office:value-type="float" office:value="1867274.6" table:style-name="ce3">
            <text:p>1867274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float" office:value="590480" table:style-name="ce1">
            <text:p>590480</text:p>
          </table:table-cell>
          <table:table-cell office:value-type="float" office:value="594097" table:style-name="ce1">
            <text:p>594097</text:p>
          </table:table-cell>
          <table:table-cell office:value-type="float" office:value="598289" table:style-name="ce1">
            <text:p>598289</text:p>
          </table:table-cell>
          <table:table-cell office:value-type="float" office:value="602216" table:style-name="ce1">
            <text:p>602216</text:p>
          </table:table-cell>
          <table:table-cell office:value-type="float" office:value="605959" table:style-name="ce1">
            <text:p>605959</text:p>
          </table:table-cell>
          <table:table-cell office:value-type="float" office:value="611739" table:style-name="ce1">
            <text:p>611739</text:p>
          </table:table-cell>
          <table:table-cell office:value-type="float" office:value="617527" table:style-name="ce1">
            <text:p>617527</text:p>
          </table:table-cell>
          <table:table-cell office:value-type="float" office:value="623094" table:style-name="ce1">
            <text:p>623094</text:p>
          </table:table-cell>
          <table:table-cell office:value-type="float" office:value="628139" table:style-name="ce1">
            <text:p>628139</text:p>
          </table:table-cell>
          <table:table-cell office:value-type="float" office:value="633558" table:style-name="ce1">
            <text:p>633558</text:p>
          </table:table-cell>
          <table:table-cell office:value-type="float" office:value="637070" table:style-name="ce1">
            <text:p>637070</text:p>
          </table:table-cell>
          <table:table-cell office:value-type="float" office:value="640650" table:style-name="ce1">
            <text:p>640650</text:p>
          </table:table-cell>
          <table:table-cell office:value-type="float" office:value="644558.6" table:style-name="ce3">
            <text:p>64455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reater Manchester</text:p>
          </table:table-cell>
          <table:table-cell office:value-type="float" office:value="2639833" table:style-name="ce1">
            <text:p>2639833</text:p>
          </table:table-cell>
          <table:table-cell office:value-type="float" office:value="2661841" table:style-name="ce1">
            <text:p>2661841</text:p>
          </table:table-cell>
          <table:table-cell office:value-type="float" office:value="2685386" table:style-name="ce1">
            <text:p>2685386</text:p>
          </table:table-cell>
          <table:table-cell office:value-type="float" office:value="2701377" table:style-name="ce1">
            <text:p>2701377</text:p>
          </table:table-cell>
          <table:table-cell office:value-type="float" office:value="2713572" table:style-name="ce1">
            <text:p>2713572</text:p>
          </table:table-cell>
          <table:table-cell office:value-type="float" office:value="2730123" table:style-name="ce1">
            <text:p>2730123</text:p>
          </table:table-cell>
          <table:table-cell office:value-type="float" office:value="2754017" table:style-name="ce1">
            <text:p>2754017</text:p>
          </table:table-cell>
          <table:table-cell office:value-type="float" office:value="2780844" table:style-name="ce1">
            <text:p>2780844</text:p>
          </table:table-cell>
          <table:table-cell office:value-type="float" office:value="2798799" table:style-name="ce1">
            <text:p>2798799</text:p>
          </table:table-cell>
          <table:table-cell office:value-type="float" office:value="2812569" table:style-name="ce1">
            <text:p>2812569</text:p>
          </table:table-cell>
          <table:table-cell office:value-type="float" office:value="2835686" table:style-name="ce1">
            <text:p>2835686</text:p>
          </table:table-cell>
          <table:table-cell office:value-type="float" office:value="2848286" table:style-name="ce1">
            <text:p>2848286</text:p>
          </table:table-cell>
          <table:table-cell office:value-type="float" office:value="2864619.8" table:style-name="ce3">
            <text:p>2864619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went</text:p>
          </table:table-cell>
          <table:table-cell office:value-type="float" office:value="572518" table:style-name="ce1">
            <text:p>572518</text:p>
          </table:table-cell>
          <table:table-cell office:value-type="float" office:value="574778" table:style-name="ce1">
            <text:p>574778</text:p>
          </table:table-cell>
          <table:table-cell office:value-type="float" office:value="577077" table:style-name="ce1">
            <text:p>577077</text:p>
          </table:table-cell>
          <table:table-cell office:value-type="float" office:value="578178" table:style-name="ce1">
            <text:p>578178</text:p>
          </table:table-cell>
          <table:table-cell office:value-type="float" office:value="579346" table:style-name="ce1">
            <text:p>579346</text:p>
          </table:table-cell>
          <table:table-cell office:value-type="float" office:value="580794" table:style-name="ce1">
            <text:p>580794</text:p>
          </table:table-cell>
          <table:table-cell office:value-type="float" office:value="582245" table:style-name="ce1">
            <text:p>582245</text:p>
          </table:table-cell>
          <table:table-cell office:value-type="float" office:value="584831" table:style-name="ce1">
            <text:p>584831</text:p>
          </table:table-cell>
          <table:table-cell office:value-type="float" office:value="587743" table:style-name="ce1">
            <text:p>587743</text:p>
          </table:table-cell>
          <table:table-cell office:value-type="float" office:value="591225" table:style-name="ce1">
            <text:p>591225</text:p>
          </table:table-cell>
          <table:table-cell office:value-type="float" office:value="594164" table:style-name="ce1">
            <text:p>594164</text:p>
          </table:table-cell>
          <table:table-cell office:value-type="float" office:value="598194" table:style-name="ce1">
            <text:p>598194</text:p>
          </table:table-cell>
          <table:table-cell office:value-type="float" office:value="600577.80000000005" table:style-name="ce3">
            <text:p>600577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ampshire</text:p>
          </table:table-cell>
          <table:table-cell office:value-type="float" office:value="1869067" table:style-name="ce1">
            <text:p>1869067</text:p>
          </table:table-cell>
          <table:table-cell office:value-type="float" office:value="1886496" table:style-name="ce1">
            <text:p>1886496</text:p>
          </table:table-cell>
          <table:table-cell office:value-type="float" office:value="1901813" table:style-name="ce1">
            <text:p>1901813</text:p>
          </table:table-cell>
          <table:table-cell office:value-type="float" office:value="1915256" table:style-name="ce1">
            <text:p>1915256</text:p>
          </table:table-cell>
          <table:table-cell office:value-type="float" office:value="1925263" table:style-name="ce1">
            <text:p>1925263</text:p>
          </table:table-cell>
          <table:table-cell office:value-type="float" office:value="1939102" table:style-name="ce1">
            <text:p>1939102</text:p>
          </table:table-cell>
          <table:table-cell office:value-type="float" office:value="1953349" table:style-name="ce1">
            <text:p>1953349</text:p>
          </table:table-cell>
          <table:table-cell office:value-type="float" office:value="1969079" table:style-name="ce1">
            <text:p>1969079</text:p>
          </table:table-cell>
          <table:table-cell office:value-type="float" office:value="1978789" table:style-name="ce1">
            <text:p>1978789</text:p>
          </table:table-cell>
          <table:table-cell office:value-type="float" office:value="1985783" table:style-name="ce1">
            <text:p>1985783</text:p>
          </table:table-cell>
          <table:table-cell office:value-type="float" office:value="1991738" table:style-name="ce1">
            <text:p>1991738</text:p>
          </table:table-cell>
          <table:table-cell office:value-type="float" office:value="1999066" table:style-name="ce1">
            <text:p>1999066</text:p>
          </table:table-cell>
          <table:table-cell office:value-type="float" office:value="2006743.8" table:style-name="ce3">
            <text:p>2006743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rtfordshire</text:p>
          </table:table-cell>
          <table:table-cell office:value-type="float" office:value="1096599" table:style-name="ce1">
            <text:p>1096599</text:p>
          </table:table-cell>
          <table:table-cell office:value-type="float" office:value="1107641" table:style-name="ce1">
            <text:p>1107641</text:p>
          </table:table-cell>
          <table:table-cell office:value-type="float" office:value="1119824" table:style-name="ce1">
            <text:p>1119824</text:p>
          </table:table-cell>
          <table:table-cell office:value-type="float" office:value="1129291" table:style-name="ce1">
            <text:p>1129291</text:p>
          </table:table-cell>
          <table:table-cell office:value-type="float" office:value="1140618" table:style-name="ce1">
            <text:p>1140618</text:p>
          </table:table-cell>
          <table:table-cell office:value-type="float" office:value="1154195" table:style-name="ce1">
            <text:p>1154195</text:p>
          </table:table-cell>
          <table:table-cell office:value-type="float" office:value="1165332" table:style-name="ce1">
            <text:p>1165332</text:p>
          </table:table-cell>
          <table:table-cell office:value-type="float" office:value="1176386" table:style-name="ce1">
            <text:p>1176386</text:p>
          </table:table-cell>
          <table:table-cell office:value-type="float" office:value="1180934" table:style-name="ce1">
            <text:p>1180934</text:p>
          </table:table-cell>
          <table:table-cell office:value-type="float" office:value="1184365" table:style-name="ce1">
            <text:p>1184365</text:p>
          </table:table-cell>
          <table:table-cell office:value-type="float" office:value="1189519" table:style-name="ce1">
            <text:p>1189519</text:p>
          </table:table-cell>
          <table:table-cell office:value-type="float" office:value="1195672" table:style-name="ce1">
            <text:p>1195672</text:p>
          </table:table-cell>
          <table:table-cell office:value-type="float" office:value="1200509.3999999999" table:style-name="ce3">
            <text:p>1200509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umberside</text:p>
          </table:table-cell>
          <table:table-cell office:value-type="float" office:value="913088" table:style-name="ce1">
            <text:p>913088</text:p>
          </table:table-cell>
          <table:table-cell office:value-type="float" office:value="915263" table:style-name="ce1">
            <text:p>915263</text:p>
          </table:table-cell>
          <table:table-cell office:value-type="float" office:value="918047" table:style-name="ce1">
            <text:p>918047</text:p>
          </table:table-cell>
          <table:table-cell office:value-type="float" office:value="921052" table:style-name="ce1">
            <text:p>921052</text:p>
          </table:table-cell>
          <table:table-cell office:value-type="float" office:value="921939" table:style-name="ce1">
            <text:p>921939</text:p>
          </table:table-cell>
          <table:table-cell office:value-type="float" office:value="923888" table:style-name="ce1">
            <text:p>923888</text:p>
          </table:table-cell>
          <table:table-cell office:value-type="float" office:value="925157" table:style-name="ce1">
            <text:p>925157</text:p>
          </table:table-cell>
          <table:table-cell office:value-type="float" office:value="928474" table:style-name="ce1">
            <text:p>928474</text:p>
          </table:table-cell>
          <table:table-cell office:value-type="float" office:value="929854" table:style-name="ce1">
            <text:p>929854</text:p>
          </table:table-cell>
          <table:table-cell office:value-type="float" office:value="932085" table:style-name="ce1">
            <text:p>932085</text:p>
          </table:table-cell>
          <table:table-cell office:value-type="float" office:value="932806" table:style-name="ce1">
            <text:p>932806</text:p>
          </table:table-cell>
          <table:table-cell office:value-type="float" office:value="934439" table:style-name="ce1">
            <text:p>934439</text:p>
          </table:table-cell>
          <table:table-cell office:value-type="float" office:value="935968.8" table:style-name="ce3">
            <text:p>935968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Kent</text:p>
          </table:table-cell>
          <table:table-cell office:value-type="float" office:value="1695499" table:style-name="ce1">
            <text:p>1695499</text:p>
          </table:table-cell>
          <table:table-cell office:value-type="float" office:value="1714643" table:style-name="ce1">
            <text:p>1714643</text:p>
          </table:table-cell>
          <table:table-cell office:value-type="float" office:value="1731351" table:style-name="ce1">
            <text:p>1731351</text:p>
          </table:table-cell>
          <table:table-cell office:value-type="float" office:value="1748281" table:style-name="ce1">
            <text:p>1748281</text:p>
          </table:table-cell>
          <table:table-cell office:value-type="float" office:value="1763803" table:style-name="ce1">
            <text:p>1763803</text:p>
          </table:table-cell>
          <table:table-cell office:value-type="float" office:value="1782513" table:style-name="ce1">
            <text:p>1782513</text:p>
          </table:table-cell>
          <table:table-cell office:value-type="float" office:value="1798276" table:style-name="ce1">
            <text:p>1798276</text:p>
          </table:table-cell>
          <table:table-cell office:value-type="float" office:value="1817395" table:style-name="ce1">
            <text:p>1817395</text:p>
          </table:table-cell>
          <table:table-cell office:value-type="float" office:value="1832252" table:style-name="ce1">
            <text:p>1832252</text:p>
          </table:table-cell>
          <table:table-cell office:value-type="float" office:value="1846478" table:style-name="ce1">
            <text:p>1846478</text:p>
          </table:table-cell>
          <table:table-cell office:value-type="float" office:value="1860111" table:style-name="ce1">
            <text:p>1860111</text:p>
          </table:table-cell>
          <table:table-cell office:value-type="float" office:value="1868199" table:style-name="ce1">
            <text:p>1868199</text:p>
          </table:table-cell>
          <table:table-cell office:value-type="float" office:value="1880566" table:style-name="ce3">
            <text:p>18805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ancashire</text:p>
          </table:table-cell>
          <table:table-cell office:value-type="float" office:value="1452916" table:style-name="ce1">
            <text:p>1452916</text:p>
          </table:table-cell>
          <table:table-cell office:value-type="float" office:value="1457298" table:style-name="ce1">
            <text:p>1457298</text:p>
          </table:table-cell>
          <table:table-cell office:value-type="float" office:value="1461295" table:style-name="ce1">
            <text:p>1461295</text:p>
          </table:table-cell>
          <table:table-cell office:value-type="float" office:value="1465261" table:style-name="ce1">
            <text:p>1465261</text:p>
          </table:table-cell>
          <table:table-cell office:value-type="float" office:value="1467960" table:style-name="ce1">
            <text:p>1467960</text:p>
          </table:table-cell>
          <table:table-cell office:value-type="float" office:value="1470919" table:style-name="ce1">
            <text:p>1470919</text:p>
          </table:table-cell>
          <table:table-cell office:value-type="float" office:value="1476893" table:style-name="ce1">
            <text:p>1476893</text:p>
          </table:table-cell>
          <table:table-cell office:value-type="float" office:value="1483863" table:style-name="ce1">
            <text:p>1483863</text:p>
          </table:table-cell>
          <table:table-cell office:value-type="float" office:value="1490497" table:style-name="ce1">
            <text:p>1490497</text:p>
          </table:table-cell>
          <table:table-cell office:value-type="float" office:value="1498300" table:style-name="ce1">
            <text:p>1498300</text:p>
          </table:table-cell>
          <table:table-cell office:value-type="float" office:value="1508941" table:style-name="ce1">
            <text:p>1508941</text:p>
          </table:table-cell>
          <table:table-cell office:value-type="float" office:value="1515487" table:style-name="ce1">
            <text:p>1515487</text:p>
          </table:table-cell>
          <table:table-cell office:value-type="float" office:value="1521896.6" table:style-name="ce3">
            <text:p>1521896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float" office:value="999380" table:style-name="ce1">
            <text:p>999380</text:p>
          </table:table-cell>
          <table:table-cell office:value-type="float" office:value="1008874" table:style-name="ce1">
            <text:p>1008874</text:p>
          </table:table-cell>
          <table:table-cell office:value-type="float" office:value="1018387" table:style-name="ce1">
            <text:p>1018387</text:p>
          </table:table-cell>
          <table:table-cell office:value-type="float" office:value="1025345" table:style-name="ce1">
            <text:p>1025345</text:p>
          </table:table-cell>
          <table:table-cell office:value-type="float" office:value="1033339" table:style-name="ce1">
            <text:p>1033339</text:p>
          </table:table-cell>
          <table:table-cell office:value-type="float" office:value="1043436" table:style-name="ce1">
            <text:p>1043436</text:p>
          </table:table-cell>
          <table:table-cell office:value-type="float" office:value="1055798" table:style-name="ce1">
            <text:p>1055798</text:p>
          </table:table-cell>
          <table:table-cell office:value-type="float" office:value="1068928" table:style-name="ce1">
            <text:p>1068928</text:p>
          </table:table-cell>
          <table:table-cell office:value-type="float" office:value="1083226" table:style-name="ce1">
            <text:p>1083226</text:p>
          </table:table-cell>
          <table:table-cell office:value-type="float" office:value="1093183" table:style-name="ce1">
            <text:p>1093183</text:p>
          </table:table-cell>
          <table:table-cell office:value-type="float" office:value="1100306" table:style-name="ce1">
            <text:p>1100306</text:p>
          </table:table-cell>
          <table:table-cell office:value-type="float" office:value="1107597" table:style-name="ce1">
            <text:p>1107597</text:p>
          </table:table-cell>
          <table:table-cell office:value-type="float" office:value="1116498.6000000001" table:style-name="ce3">
            <text:p>111649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incolnshire</text:p>
          </table:table-cell>
          <table:table-cell office:value-type="float" office:value="705599" table:style-name="ce1">
            <text:p>705599</text:p>
          </table:table-cell>
          <table:table-cell office:value-type="float" office:value="711805" table:style-name="ce1">
            <text:p>711805</text:p>
          </table:table-cell>
          <table:table-cell office:value-type="float" office:value="714768" table:style-name="ce1">
            <text:p>714768</text:p>
          </table:table-cell>
          <table:table-cell office:value-type="float" office:value="719184" table:style-name="ce1">
            <text:p>719184</text:p>
          </table:table-cell>
          <table:table-cell office:value-type="float" office:value="724523" table:style-name="ce1">
            <text:p>724523</text:p>
          </table:table-cell>
          <table:table-cell office:value-type="float" office:value="731886" table:style-name="ce1">
            <text:p>731886</text:p>
          </table:table-cell>
          <table:table-cell office:value-type="float" office:value="737350" table:style-name="ce1">
            <text:p>737350</text:p>
          </table:table-cell>
          <table:table-cell office:value-type="float" office:value="744811" table:style-name="ce1">
            <text:p>744811</text:p>
          </table:table-cell>
          <table:table-cell office:value-type="float" office:value="751171" table:style-name="ce1">
            <text:p>751171</text:p>
          </table:table-cell>
          <table:table-cell office:value-type="float" office:value="755833" table:style-name="ce1">
            <text:p>755833</text:p>
          </table:table-cell>
          <table:table-cell office:value-type="float" office:value="761224" table:style-name="ce1">
            <text:p>761224</text:p>
          </table:table-cell>
          <table:table-cell office:value-type="float" office:value="766333" table:style-name="ce1">
            <text:p>766333</text:p>
          </table:table-cell>
          <table:table-cell office:value-type="float" office:value="771107.8" table:style-name="ce3">
            <text:p>771107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erseyside</text:p>
          </table:table-cell>
          <table:table-cell office:value-type="float" office:value="1371789" table:style-name="ce1">
            <text:p>1371789</text:p>
          </table:table-cell>
          <table:table-cell office:value-type="float" office:value="1375902" table:style-name="ce1">
            <text:p>1375902</text:p>
          </table:table-cell>
          <table:table-cell office:value-type="float" office:value="1380770" table:style-name="ce1">
            <text:p>1380770</text:p>
          </table:table-cell>
          <table:table-cell office:value-type="float" office:value="1386444" table:style-name="ce1">
            <text:p>1386444</text:p>
          </table:table-cell>
          <table:table-cell office:value-type="float" office:value="1388143" table:style-name="ce1">
            <text:p>1388143</text:p>
          </table:table-cell>
          <table:table-cell office:value-type="float" office:value="1393548" table:style-name="ce1">
            <text:p>1393548</text:p>
          </table:table-cell>
          <table:table-cell office:value-type="float" office:value="1401516" table:style-name="ce1">
            <text:p>1401516</text:p>
          </table:table-cell>
          <table:table-cell office:value-type="float" office:value="1411155" table:style-name="ce1">
            <text:p>1411155</text:p>
          </table:table-cell>
          <table:table-cell office:value-type="float" office:value="1416825" table:style-name="ce1">
            <text:p>1416825</text:p>
          </table:table-cell>
          <table:table-cell office:value-type="float" office:value="1423065" table:style-name="ce1">
            <text:p>1423065</text:p>
          </table:table-cell>
          <table:table-cell office:value-type="float" office:value="1429910" table:style-name="ce1">
            <text:p>1429910</text:p>
          </table:table-cell>
          <table:table-cell office:value-type="float" office:value="1434256" table:style-name="ce1">
            <text:p>1434256</text:p>
          </table:table-cell>
          <table:table-cell office:value-type="float" office:value="1439934.8" table:style-name="ce3">
            <text:p>1439934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etropolitan Police</text:p>
          </table:table-cell>
          <table:table-cell office:value-type="float" office:value="7935122" table:style-name="ce1">
            <text:p>7935122</text:p>
          </table:table-cell>
          <table:table-cell office:value-type="float" office:value="8054157" table:style-name="ce1">
            <text:p>8054157</text:p>
          </table:table-cell>
          <table:table-cell office:value-type="float" office:value="8196995" table:style-name="ce1">
            <text:p>8196995</text:p>
          </table:table-cell>
          <table:table-cell office:value-type="float" office:value="8302221" table:style-name="ce1">
            <text:p>8302221</text:p>
          </table:table-cell>
          <table:table-cell office:value-type="float" office:value="8411427" table:style-name="ce1">
            <text:p>8411427</text:p>
          </table:table-cell>
          <table:table-cell office:value-type="float" office:value="8533259" table:style-name="ce1">
            <text:p>8533259</text:p>
          </table:table-cell>
          <table:table-cell office:value-type="float" office:value="8660243" table:style-name="ce1">
            <text:p>8660243</text:p>
          </table:table-cell>
          <table:table-cell office:value-type="float" office:value="8762413" table:style-name="ce1">
            <text:p>8762413</text:p>
          </table:table-cell>
          <table:table-cell office:value-type="float" office:value="8817347" table:style-name="ce1">
            <text:p>8817347</text:p>
          </table:table-cell>
          <table:table-cell office:value-type="float" office:value="8899375" table:style-name="ce1">
            <text:p>8899375</text:p>
          </table:table-cell>
          <table:table-cell office:value-type="float" office:value="8952268" table:style-name="ce1">
            <text:p>8952268</text:p>
          </table:table-cell>
          <table:table-cell office:value-type="float" office:value="8991550" table:style-name="ce1">
            <text:p>8991550</text:p>
          </table:table-cell>
          <table:table-cell office:value-type="float" office:value="9049955" table:style-name="ce3">
            <text:p>90499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rfolk</text:p>
          </table:table-cell>
          <table:table-cell office:value-type="float" office:value="846355" table:style-name="ce1">
            <text:p>846355</text:p>
          </table:table-cell>
          <table:table-cell office:value-type="float" office:value="852926" table:style-name="ce1">
            <text:p>852926</text:p>
          </table:table-cell>
          <table:table-cell office:value-type="float" office:value="859426" table:style-name="ce1">
            <text:p>859426</text:p>
          </table:table-cell>
          <table:table-cell office:value-type="float" office:value="864847" table:style-name="ce1">
            <text:p>864847</text:p>
          </table:table-cell>
          <table:table-cell office:value-type="float" office:value="870296" table:style-name="ce1">
            <text:p>870296</text:p>
          </table:table-cell>
          <table:table-cell office:value-type="float" office:value="877388" table:style-name="ce1">
            <text:p>877388</text:p>
          </table:table-cell>
          <table:table-cell office:value-type="float" office:value="884748" table:style-name="ce1">
            <text:p>884748</text:p>
          </table:table-cell>
          <table:table-cell office:value-type="float" office:value="891731" table:style-name="ce1">
            <text:p>891731</text:p>
          </table:table-cell>
          <table:table-cell office:value-type="float" office:value="898390" table:style-name="ce1">
            <text:p>898390</text:p>
          </table:table-cell>
          <table:table-cell office:value-type="float" office:value="903680" table:style-name="ce1">
            <text:p>903680</text:p>
          </table:table-cell>
          <table:table-cell office:value-type="float" office:value="907760" table:style-name="ce1">
            <text:p>907760</text:p>
          </table:table-cell>
          <table:table-cell office:value-type="float" office:value="914039" table:style-name="ce1">
            <text:p>914039</text:p>
          </table:table-cell>
          <table:table-cell office:value-type="float" office:value="918641.4" table:style-name="ce3">
            <text:p>918641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rth Wales</text:p>
          </table:table-cell>
          <table:table-cell office:value-type="float" office:value="684575" table:style-name="ce1">
            <text:p>684575</text:p>
          </table:table-cell>
          <table:table-cell office:value-type="float" office:value="685911" table:style-name="ce1">
            <text:p>685911</text:p>
          </table:table-cell>
          <table:table-cell office:value-type="float" office:value="688417" table:style-name="ce1">
            <text:p>688417</text:p>
          </table:table-cell>
          <table:table-cell office:value-type="float" office:value="689924" table:style-name="ce1">
            <text:p>689924</text:p>
          </table:table-cell>
          <table:table-cell office:value-type="float" office:value="691180" table:style-name="ce1">
            <text:p>691180</text:p>
          </table:table-cell>
          <table:table-cell office:value-type="float" office:value="693067" table:style-name="ce1">
            <text:p>693067</text:p>
          </table:table-cell>
          <table:table-cell office:value-type="float" office:value="693360" table:style-name="ce1">
            <text:p>693360</text:p>
          </table:table-cell>
          <table:table-cell office:value-type="float" office:value="694826" table:style-name="ce1">
            <text:p>694826</text:p>
          </table:table-cell>
          <table:table-cell office:value-type="float" office:value="696284" table:style-name="ce1">
            <text:p>696284</text:p>
          </table:table-cell>
          <table:table-cell office:value-type="float" office:value="698369" table:style-name="ce1">
            <text:p>698369</text:p>
          </table:table-cell>
          <table:table-cell office:value-type="float" office:value="699559" table:style-name="ce1">
            <text:p>699559</text:p>
          </table:table-cell>
          <table:table-cell office:value-type="float" office:value="703361" table:style-name="ce1">
            <text:p>703361</text:p>
          </table:table-cell>
          <table:table-cell office:value-type="float" office:value="704600.8" table:style-name="ce3">
            <text:p>70460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float" office:value="788794" table:style-name="ce1">
            <text:p>788794</text:p>
          </table:table-cell>
          <table:table-cell office:value-type="float" office:value="794098" table:style-name="ce1">
            <text:p>794098</text:p>
          </table:table-cell>
          <table:table-cell office:value-type="float" office:value="798989" table:style-name="ce1">
            <text:p>798989</text:p>
          </table:table-cell>
          <table:table-cell office:value-type="float" office:value="803075" table:style-name="ce1">
            <text:p>803075</text:p>
          </table:table-cell>
          <table:table-cell office:value-type="float" office:value="806837" table:style-name="ce1">
            <text:p>806837</text:p>
          </table:table-cell>
          <table:table-cell office:value-type="float" office:value="808384" table:style-name="ce1">
            <text:p>808384</text:p>
          </table:table-cell>
          <table:table-cell office:value-type="float" office:value="811801" table:style-name="ce1">
            <text:p>811801</text:p>
          </table:table-cell>
          <table:table-cell office:value-type="float" office:value="816458" table:style-name="ce1">
            <text:p>816458</text:p>
          </table:table-cell>
          <table:table-cell office:value-type="float" office:value="819796" table:style-name="ce1">
            <text:p>819796</text:p>
          </table:table-cell>
          <table:table-cell office:value-type="float" office:value="824398" table:style-name="ce1">
            <text:p>824398</text:p>
          </table:table-cell>
          <table:table-cell office:value-type="float" office:value="828672" table:style-name="ce1">
            <text:p>828672</text:p>
          </table:table-cell>
          <table:table-cell office:value-type="float" office:value="831622" table:style-name="ce1">
            <text:p>831622</text:p>
          </table:table-cell>
          <table:table-cell office:value-type="float" office:value="834996.2" table:style-name="ce3">
            <text:p>834996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float" office:value="683464" table:style-name="ce1">
            <text:p>683464</text:p>
          </table:table-cell>
          <table:table-cell office:value-type="float" office:value="688011" table:style-name="ce1">
            <text:p>688011</text:p>
          </table:table-cell>
          <table:table-cell office:value-type="float" office:value="693967" table:style-name="ce1">
            <text:p>693967</text:p>
          </table:table-cell>
          <table:table-cell office:value-type="float" office:value="700331" table:style-name="ce1">
            <text:p>700331</text:p>
          </table:table-cell>
          <table:table-cell office:value-type="float" office:value="705655" table:style-name="ce1">
            <text:p>705655</text:p>
          </table:table-cell>
          <table:table-cell office:value-type="float" office:value="713351" table:style-name="ce1">
            <text:p>713351</text:p>
          </table:table-cell>
          <table:table-cell office:value-type="float" office:value="722167" table:style-name="ce1">
            <text:p>722167</text:p>
          </table:table-cell>
          <table:table-cell office:value-type="float" office:value="732452" table:style-name="ce1">
            <text:p>732452</text:p>
          </table:table-cell>
          <table:table-cell office:value-type="float" office:value="741209" table:style-name="ce1">
            <text:p>741209</text:p>
          </table:table-cell>
          <table:table-cell office:value-type="float" office:value="747622" table:style-name="ce1">
            <text:p>747622</text:p>
          </table:table-cell>
          <table:table-cell office:value-type="float" office:value="753278" table:style-name="ce1">
            <text:p>753278</text:p>
          </table:table-cell>
          <table:table-cell office:value-type="float" office:value="757181" table:style-name="ce1">
            <text:p>757181</text:p>
          </table:table-cell>
          <table:table-cell office:value-type="float" office:value="763403.2" table:style-name="ce3">
            <text:p>763403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rthumbria</text:p>
          </table:table-cell>
          <table:table-cell office:value-type="float" office:value="1409127" table:style-name="ce1">
            <text:p>1409127</text:p>
          </table:table-cell>
          <table:table-cell office:value-type="float" office:value="1415487" table:style-name="ce1">
            <text:p>1415487</text:p>
          </table:table-cell>
          <table:table-cell office:value-type="float" office:value="1420419" table:style-name="ce1">
            <text:p>1420419</text:p>
          </table:table-cell>
          <table:table-cell office:value-type="float" office:value="1424173" table:style-name="ce1">
            <text:p>1424173</text:p>
          </table:table-cell>
          <table:table-cell office:value-type="float" office:value="1428948" table:style-name="ce1">
            <text:p>1428948</text:p>
          </table:table-cell>
          <table:table-cell office:value-type="float" office:value="1434164" table:style-name="ce1">
            <text:p>1434164</text:p>
          </table:table-cell>
          <table:table-cell office:value-type="float" office:value="1436974" table:style-name="ce1">
            <text:p>1436974</text:p>
          </table:table-cell>
          <table:table-cell office:value-type="float" office:value="1443861" table:style-name="ce1">
            <text:p>1443861</text:p>
          </table:table-cell>
          <table:table-cell office:value-type="float" office:value="1448568" table:style-name="ce1">
            <text:p>1448568</text:p>
          </table:table-cell>
          <table:table-cell office:value-type="float" office:value="1456645" table:style-name="ce1">
            <text:p>1456645</text:p>
          </table:table-cell>
          <table:table-cell office:value-type="float" office:value="1463903" table:style-name="ce1">
            <text:p>1463903</text:p>
          </table:table-cell>
          <table:table-cell office:value-type="float" office:value="1470444" table:style-name="ce1">
            <text:p>1470444</text:p>
          </table:table-cell>
          <table:table-cell office:value-type="float" office:value="1475829.8" table:style-name="ce3">
            <text:p>1475829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float" office:value="1074913" table:style-name="ce1">
            <text:p>1074913</text:p>
          </table:table-cell>
          <table:table-cell office:value-type="float" office:value="1083398" table:style-name="ce1">
            <text:p>1083398</text:p>
          </table:table-cell>
          <table:table-cell office:value-type="float" office:value="1090695" table:style-name="ce1">
            <text:p>1090695</text:p>
          </table:table-cell>
          <table:table-cell office:value-type="float" office:value="1098630" table:style-name="ce1">
            <text:p>1098630</text:p>
          </table:table-cell>
          <table:table-cell office:value-type="float" office:value="1107080" table:style-name="ce1">
            <text:p>1107080</text:p>
          </table:table-cell>
          <table:table-cell office:value-type="float" office:value="1116001" table:style-name="ce1">
            <text:p>1116001</text:p>
          </table:table-cell>
          <table:table-cell office:value-type="float" office:value="1125153" table:style-name="ce1">
            <text:p>1125153</text:p>
          </table:table-cell>
          <table:table-cell office:value-type="float" office:value="1136262" table:style-name="ce1">
            <text:p>1136262</text:p>
          </table:table-cell>
          <table:table-cell office:value-type="float" office:value="1147060" table:style-name="ce1">
            <text:p>1147060</text:p>
          </table:table-cell>
          <table:table-cell office:value-type="float" office:value="1154195" table:style-name="ce1">
            <text:p>1154195</text:p>
          </table:table-cell>
          <table:table-cell office:value-type="float" office:value="1161124" table:style-name="ce1">
            <text:p>1161124</text:p>
          </table:table-cell>
          <table:table-cell office:value-type="float" office:value="1170475" table:style-name="ce1">
            <text:p>1170475</text:p>
          </table:table-cell>
          <table:table-cell office:value-type="float" office:value="1177669.2" table:style-name="ce3">
            <text:p>1177669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uth Wales</text:p>
          </table:table-cell>
          <table:table-cell office:value-type="float" office:value="1269638" table:style-name="ce1">
            <text:p>1269638</text:p>
          </table:table-cell>
          <table:table-cell office:value-type="float" office:value="1276209" table:style-name="ce1">
            <text:p>1276209</text:p>
          </table:table-cell>
          <table:table-cell office:value-type="float" office:value="1283326" table:style-name="ce1">
            <text:p>1283326</text:p>
          </table:table-cell>
          <table:table-cell office:value-type="float" office:value="1289551" table:style-name="ce1">
            <text:p>1289551</text:p>
          </table:table-cell>
          <table:table-cell office:value-type="float" office:value="1295267" table:style-name="ce1">
            <text:p>1295267</text:p>
          </table:table-cell>
          <table:table-cell office:value-type="float" office:value="1301471" table:style-name="ce1">
            <text:p>1301471</text:p>
          </table:table-cell>
          <table:table-cell office:value-type="float" office:value="1307622" table:style-name="ce1">
            <text:p>1307622</text:p>
          </table:table-cell>
          <table:table-cell office:value-type="float" office:value="1317500" table:style-name="ce1">
            <text:p>1317500</text:p>
          </table:table-cell>
          <table:table-cell office:value-type="float" office:value="1324384" table:style-name="ce1">
            <text:p>1324384</text:p>
          </table:table-cell>
          <table:table-cell office:value-type="float" office:value="1330975" table:style-name="ce1">
            <text:p>1330975</text:p>
          </table:table-cell>
          <table:table-cell office:value-type="float" office:value="1339437" table:style-name="ce1">
            <text:p>1339437</text:p>
          </table:table-cell>
          <table:table-cell office:value-type="float" office:value="1345282" table:style-name="ce1">
            <text:p>1345282</text:p>
          </table:table-cell>
          <table:table-cell office:value-type="float" office:value="1351645" table:style-name="ce3">
            <text:p>13516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uth Yorkshire</text:p>
          </table:table-cell>
          <table:table-cell office:value-type="float" office:value="1323855" table:style-name="ce1">
            <text:p>1323855</text:p>
          </table:table-cell>
          <table:table-cell office:value-type="float" office:value="1332871" table:style-name="ce1">
            <text:p>1332871</text:p>
          </table:table-cell>
          <table:table-cell office:value-type="float" office:value="1343805" table:style-name="ce1">
            <text:p>1343805</text:p>
          </table:table-cell>
          <table:table-cell office:value-type="float" office:value="1352382" table:style-name="ce1">
            <text:p>1352382</text:p>
          </table:table-cell>
          <table:table-cell office:value-type="float" office:value="1358520" table:style-name="ce1">
            <text:p>1358520</text:p>
          </table:table-cell>
          <table:table-cell office:value-type="float" office:value="1366088" table:style-name="ce1">
            <text:p>1366088</text:p>
          </table:table-cell>
          <table:table-cell office:value-type="float" office:value="1375457" table:style-name="ce1">
            <text:p>1375457</text:p>
          </table:table-cell>
          <table:table-cell office:value-type="float" office:value="1385413" table:style-name="ce1">
            <text:p>1385413</text:p>
          </table:table-cell>
          <table:table-cell office:value-type="float" office:value="1393445" table:style-name="ce1">
            <text:p>1393445</text:p>
          </table:table-cell>
          <table:table-cell office:value-type="float" office:value="1402918" table:style-name="ce1">
            <text:p>1402918</text:p>
          </table:table-cell>
          <table:table-cell office:value-type="float" office:value="1409020" table:style-name="ce1">
            <text:p>1409020</text:p>
          </table:table-cell>
          <table:table-cell office:value-type="float" office:value="1415054" table:style-name="ce1">
            <text:p>1415054</text:p>
          </table:table-cell>
          <table:table-cell office:value-type="float" office:value="1421766.6" table:style-name="ce3">
            <text:p>1421766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taffordshire</text:p>
          </table:table-cell>
          <table:table-cell office:value-type="float" office:value="1087139" table:style-name="ce1">
            <text:p>1087139</text:p>
          </table:table-cell>
          <table:table-cell office:value-type="float" office:value="1092653" table:style-name="ce1">
            <text:p>1092653</text:p>
          </table:table-cell>
          <table:table-cell office:value-type="float" office:value="1098265" table:style-name="ce1">
            <text:p>1098265</text:p>
          </table:table-cell>
          <table:table-cell office:value-type="float" office:value="1101831" table:style-name="ce1">
            <text:p>1101831</text:p>
          </table:table-cell>
          <table:table-cell office:value-type="float" office:value="1107031" table:style-name="ce1">
            <text:p>1107031</text:p>
          </table:table-cell>
          <table:table-cell office:value-type="float" office:value="1110826" table:style-name="ce1">
            <text:p>1110826</text:p>
          </table:table-cell>
          <table:table-cell office:value-type="float" office:value="1113912" table:style-name="ce1">
            <text:p>1113912</text:p>
          </table:table-cell>
          <table:table-cell office:value-type="float" office:value="1120089" table:style-name="ce1">
            <text:p>1120089</text:p>
          </table:table-cell>
          <table:table-cell office:value-type="float" office:value="1126203" table:style-name="ce1">
            <text:p>1126203</text:p>
          </table:table-cell>
          <table:table-cell office:value-type="float" office:value="1131052" table:style-name="ce1">
            <text:p>1131052</text:p>
          </table:table-cell>
          <table:table-cell office:value-type="float" office:value="1135935" table:style-name="ce1">
            <text:p>1135935</text:p>
          </table:table-cell>
          <table:table-cell office:value-type="float" office:value="1139794" table:style-name="ce1">
            <text:p>1139794</text:p>
          </table:table-cell>
          <table:table-cell office:value-type="float" office:value="1144198.6000000001" table:style-name="ce3">
            <text:p>114419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ffolk</text:p>
          </table:table-cell>
          <table:table-cell office:value-type="float" office:value="718183" table:style-name="ce1">
            <text:p>718183</text:p>
          </table:table-cell>
          <table:table-cell office:value-type="float" office:value="723976" table:style-name="ce1">
            <text:p>723976</text:p>
          </table:table-cell>
          <table:table-cell office:value-type="float" office:value="730133" table:style-name="ce1">
            <text:p>730133</text:p>
          </table:table-cell>
          <table:table-cell office:value-type="float" office:value="732802" table:style-name="ce1">
            <text:p>732802</text:p>
          </table:table-cell>
          <table:table-cell office:value-type="float" office:value="735844" table:style-name="ce1">
            <text:p>735844</text:p>
          </table:table-cell>
          <table:table-cell office:value-type="float" office:value="742499" table:style-name="ce1">
            <text:p>742499</text:p>
          </table:table-cell>
          <table:table-cell office:value-type="float" office:value="747734" table:style-name="ce1">
            <text:p>747734</text:p>
          </table:table-cell>
          <table:table-cell office:value-type="float" office:value="751175" table:style-name="ce1">
            <text:p>751175</text:p>
          </table:table-cell>
          <table:table-cell office:value-type="float" office:value="756978" table:style-name="ce1">
            <text:p>756978</text:p>
          </table:table-cell>
          <table:table-cell office:value-type="float" office:value="758556" table:style-name="ce1">
            <text:p>758556</text:p>
          </table:table-cell>
          <table:table-cell office:value-type="float" office:value="761350" table:style-name="ce1">
            <text:p>761350</text:p>
          </table:table-cell>
          <table:table-cell office:value-type="float" office:value="761246" table:style-name="ce1">
            <text:p>761246</text:p>
          </table:table-cell>
          <table:table-cell office:value-type="float" office:value="763969.2" table:style-name="ce3">
            <text:p>763969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rrey</text:p>
          </table:table-cell>
          <table:table-cell office:value-type="float" office:value="1113665" table:style-name="ce1">
            <text:p>1113665</text:p>
          </table:table-cell>
          <table:table-cell office:value-type="float" office:value="1125804" table:style-name="ce1">
            <text:p>1125804</text:p>
          </table:table-cell>
          <table:table-cell office:value-type="float" office:value="1135367" table:style-name="ce1">
            <text:p>1135367</text:p>
          </table:table-cell>
          <table:table-cell office:value-type="float" office:value="1144046" table:style-name="ce1">
            <text:p>1144046</text:p>
          </table:table-cell>
          <table:table-cell office:value-type="float" office:value="1154136" table:style-name="ce1">
            <text:p>1154136</text:p>
          </table:table-cell>
          <table:table-cell office:value-type="float" office:value="1164095" table:style-name="ce1">
            <text:p>1164095</text:p>
          </table:table-cell>
          <table:table-cell office:value-type="float" office:value="1172382" table:style-name="ce1">
            <text:p>1172382</text:p>
          </table:table-cell>
          <table:table-cell office:value-type="float" office:value="1180956" table:style-name="ce1">
            <text:p>1180956</text:p>
          </table:table-cell>
          <table:table-cell office:value-type="float" office:value="1185321" table:style-name="ce1">
            <text:p>1185321</text:p>
          </table:table-cell>
          <table:table-cell office:value-type="float" office:value="1189934" table:style-name="ce1">
            <text:p>1189934</text:p>
          </table:table-cell>
          <table:table-cell office:value-type="float" office:value="1196236" table:style-name="ce1">
            <text:p>1196236</text:p>
          </table:table-cell>
          <table:table-cell office:value-type="float" office:value="1199870" table:style-name="ce1">
            <text:p>1199870</text:p>
          </table:table-cell>
          <table:table-cell office:value-type="float" office:value="1204640.8" table:style-name="ce3">
            <text:p>120464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ssex</text:p>
          </table:table-cell>
          <table:table-cell office:value-type="float" office:value="1581993" table:style-name="ce1">
            <text:p>1581993</text:p>
          </table:table-cell>
          <table:table-cell office:value-type="float" office:value="1596300" table:style-name="ce1">
            <text:p>1596300</text:p>
          </table:table-cell>
          <table:table-cell office:value-type="float" office:value="1609080" table:style-name="ce1">
            <text:p>1609080</text:p>
          </table:table-cell>
          <table:table-cell office:value-type="float" office:value="1622772" table:style-name="ce1">
            <text:p>1622772</text:p>
          </table:table-cell>
          <table:table-cell office:value-type="float" office:value="1635835" table:style-name="ce1">
            <text:p>1635835</text:p>
          </table:table-cell>
          <table:table-cell office:value-type="float" office:value="1651665" table:style-name="ce1">
            <text:p>1651665</text:p>
          </table:table-cell>
          <table:table-cell office:value-type="float" office:value="1667619" table:style-name="ce1">
            <text:p>1667619</text:p>
          </table:table-cell>
          <table:table-cell office:value-type="float" office:value="1683618" table:style-name="ce1">
            <text:p>1683618</text:p>
          </table:table-cell>
          <table:table-cell office:value-type="float" office:value="1692767" table:style-name="ce1">
            <text:p>1692767</text:p>
          </table:table-cell>
          <table:table-cell office:value-type="float" office:value="1703837" table:style-name="ce1">
            <text:p>1703837</text:p>
          </table:table-cell>
          <table:table-cell office:value-type="float" office:value="1712094" table:style-name="ce1">
            <text:p>1712094</text:p>
          </table:table-cell>
          <table:table-cell office:value-type="float" office:value="1718225" table:style-name="ce1">
            <text:p>1718225</text:p>
          </table:table-cell>
          <table:table-cell office:value-type="float" office:value="1727120" table:style-name="ce3">
            <text:p>17271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hames Valley</text:p>
          </table:table-cell>
          <table:table-cell office:value-type="float" office:value="2230698" table:style-name="ce1">
            <text:p>2230698</text:p>
          </table:table-cell>
          <table:table-cell office:value-type="float" office:value="2254528" table:style-name="ce1">
            <text:p>2254528</text:p>
          </table:table-cell>
          <table:table-cell office:value-type="float" office:value="2275173" table:style-name="ce1">
            <text:p>2275173</text:p>
          </table:table-cell>
          <table:table-cell office:value-type="float" office:value="2294573" table:style-name="ce1">
            <text:p>2294573</text:p>
          </table:table-cell>
          <table:table-cell office:value-type="float" office:value="2314117" table:style-name="ce1">
            <text:p>2314117</text:p>
          </table:table-cell>
          <table:table-cell office:value-type="float" office:value="2336630" table:style-name="ce1">
            <text:p>2336630</text:p>
          </table:table-cell>
          <table:table-cell office:value-type="float" office:value="2357766" table:style-name="ce1">
            <text:p>2357766</text:p>
          </table:table-cell>
          <table:table-cell office:value-type="float" office:value="2379299" table:style-name="ce1">
            <text:p>2379299</text:p>
          </table:table-cell>
          <table:table-cell office:value-type="float" office:value="2391696" table:style-name="ce1">
            <text:p>2391696</text:p>
          </table:table-cell>
          <table:table-cell office:value-type="float" office:value="2407593" table:style-name="ce1">
            <text:p>2407593</text:p>
          </table:table-cell>
          <table:table-cell office:value-type="float" office:value="2419956" table:style-name="ce1">
            <text:p>2419956</text:p>
          </table:table-cell>
          <table:table-cell office:value-type="float" office:value="2431905" table:style-name="ce1">
            <text:p>2431905</text:p>
          </table:table-cell>
          <table:table-cell office:value-type="float" office:value="2444343" table:style-name="ce3">
            <text:p>24443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arwickshire</text:p>
          </table:table-cell>
          <table:table-cell office:value-type="float" office:value="542131" table:style-name="ce1">
            <text:p>542131</text:p>
          </table:table-cell>
          <table:table-cell office:value-type="float" office:value="544166" table:style-name="ce1">
            <text:p>544166</text:p>
          </table:table-cell>
          <table:table-cell office:value-type="float" office:value="546554" table:style-name="ce1">
            <text:p>546554</text:p>
          </table:table-cell>
          <table:table-cell office:value-type="float" office:value="548320" table:style-name="ce1">
            <text:p>548320</text:p>
          </table:table-cell>
          <table:table-cell office:value-type="float" office:value="549517" table:style-name="ce1">
            <text:p>549517</text:p>
          </table:table-cell>
          <table:table-cell office:value-type="float" office:value="552450" table:style-name="ce1">
            <text:p>552450</text:p>
          </table:table-cell>
          <table:table-cell office:value-type="float" office:value="555154" table:style-name="ce1">
            <text:p>555154</text:p>
          </table:table-cell>
          <table:table-cell office:value-type="float" office:value="558991" table:style-name="ce1">
            <text:p>558991</text:p>
          </table:table-cell>
          <table:table-cell office:value-type="float" office:value="564562" table:style-name="ce1">
            <text:p>564562</text:p>
          </table:table-cell>
          <table:table-cell office:value-type="float" office:value="571010" table:style-name="ce1">
            <text:p>571010</text:p>
          </table:table-cell>
          <table:table-cell office:value-type="float" office:value="577933" table:style-name="ce1">
            <text:p>577933</text:p>
          </table:table-cell>
          <table:table-cell office:value-type="float" office:value="583786" table:style-name="ce1">
            <text:p>583786</text:p>
          </table:table-cell>
          <table:table-cell office:value-type="float" office:value="588341.80000000005" table:style-name="ce3">
            <text:p>588341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est Mercia</text:p>
          </table:table-cell>
          <table:table-cell office:value-type="float" office:value="1211621" table:style-name="ce1">
            <text:p>1211621</text:p>
          </table:table-cell>
          <table:table-cell office:value-type="float" office:value="1217109" table:style-name="ce1">
            <text:p>1217109</text:p>
          </table:table-cell>
          <table:table-cell office:value-type="float" office:value="1224115" table:style-name="ce1">
            <text:p>1224115</text:p>
          </table:table-cell>
          <table:table-cell office:value-type="float" office:value="1230725" table:style-name="ce1">
            <text:p>1230725</text:p>
          </table:table-cell>
          <table:table-cell office:value-type="float" office:value="1236729" table:style-name="ce1">
            <text:p>1236729</text:p>
          </table:table-cell>
          <table:table-cell office:value-type="float" office:value="1244272" table:style-name="ce1">
            <text:p>1244272</text:p>
          </table:table-cell>
          <table:table-cell office:value-type="float" office:value="1251476" table:style-name="ce1">
            <text:p>1251476</text:p>
          </table:table-cell>
          <table:table-cell office:value-type="float" office:value="1261142" table:style-name="ce1">
            <text:p>1261142</text:p>
          </table:table-cell>
          <table:table-cell office:value-type="float" office:value="1272638" table:style-name="ce1">
            <text:p>1272638</text:p>
          </table:table-cell>
          <table:table-cell office:value-type="float" office:value="1282237" table:style-name="ce1">
            <text:p>1282237</text:p>
          </table:table-cell>
          <table:table-cell office:value-type="float" office:value="1291577" table:style-name="ce1">
            <text:p>1291577</text:p>
          </table:table-cell>
          <table:table-cell office:value-type="float" office:value="1298422" table:style-name="ce1">
            <text:p>1298422</text:p>
          </table:table-cell>
          <table:table-cell office:value-type="float" office:value="1306442.2" table:style-name="ce3">
            <text:p>1306442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87116" table:style-name="ce1">
            <text:p>2687116</text:p>
          </table:table-cell>
          <table:table-cell office:value-type="float" office:value="2711938" table:style-name="ce1">
            <text:p>2711938</text:p>
          </table:table-cell>
          <table:table-cell office:value-type="float" office:value="2739733" table:style-name="ce1">
            <text:p>2739733</text:p>
          </table:table-cell>
          <table:table-cell office:value-type="float" office:value="2761887" table:style-name="ce1">
            <text:p>2761887</text:p>
          </table:table-cell>
          <table:table-cell office:value-type="float" office:value="2781753" table:style-name="ce1">
            <text:p>2781753</text:p>
          </table:table-cell>
          <table:table-cell office:value-type="float" office:value="2805891" table:style-name="ce1">
            <text:p>2805891</text:p>
          </table:table-cell>
          <table:table-cell office:value-type="float" office:value="2834490" table:style-name="ce1">
            <text:p>2834490</text:p>
          </table:table-cell>
          <table:table-cell office:value-type="float" office:value="2870551" table:style-name="ce1">
            <text:p>2870551</text:p>
          </table:table-cell>
          <table:table-cell office:value-type="float" office:value="2897303" table:style-name="ce1">
            <text:p>2897303</text:p>
          </table:table-cell>
          <table:table-cell office:value-type="float" office:value="2916458" table:style-name="ce1">
            <text:p>2916458</text:p>
          </table:table-cell>
          <table:table-cell office:value-type="float" office:value="2928592" table:style-name="ce1">
            <text:p>2928592</text:p>
          </table:table-cell>
          <table:table-cell office:value-type="float" office:value="2939927" table:style-name="ce1">
            <text:p>2939927</text:p>
          </table:table-cell>
          <table:table-cell office:value-type="float" office:value="2958747.4" table:style-name="ce3">
            <text:p>2958747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est Yorkshire</text:p>
          </table:table-cell>
          <table:table-cell office:value-type="float" office:value="2197607" table:style-name="ce1">
            <text:p>2197607</text:p>
          </table:table-cell>
          <table:table-cell office:value-type="float" office:value="2212556" table:style-name="ce1">
            <text:p>2212556</text:p>
          </table:table-cell>
          <table:table-cell office:value-type="float" office:value="2227371" table:style-name="ce1">
            <text:p>2227371</text:p>
          </table:table-cell>
          <table:table-cell office:value-type="float" office:value="2240388" table:style-name="ce1">
            <text:p>2240388</text:p>
          </table:table-cell>
          <table:table-cell office:value-type="float" office:value="2250644" table:style-name="ce1">
            <text:p>2250644</text:p>
          </table:table-cell>
          <table:table-cell office:value-type="float" office:value="2261757" table:style-name="ce1">
            <text:p>2261757</text:p>
          </table:table-cell>
          <table:table-cell office:value-type="float" office:value="2277796" table:style-name="ce1">
            <text:p>2277796</text:p>
          </table:table-cell>
          <table:table-cell office:value-type="float" office:value="2295025" table:style-name="ce1">
            <text:p>2295025</text:p>
          </table:table-cell>
          <table:table-cell office:value-type="float" office:value="2307035" table:style-name="ce1">
            <text:p>2307035</text:p>
          </table:table-cell>
          <table:table-cell office:value-type="float" office:value="2320214" table:style-name="ce1">
            <text:p>2320214</text:p>
          </table:table-cell>
          <table:table-cell office:value-type="float" office:value="2332469" table:style-name="ce1">
            <text:p>2332469</text:p>
          </table:table-cell>
          <table:table-cell office:value-type="float" office:value="2345235" table:style-name="ce1">
            <text:p>2345235</text:p>
          </table:table-cell>
          <table:table-cell office:value-type="float" office:value="2356169.6" table:style-name="ce3">
            <text:p>2356169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671082" table:style-name="ce1">
            <text:p>671082</text:p>
          </table:table-cell>
          <table:table-cell office:value-type="float" office:value="677138" table:style-name="ce1">
            <text:p>677138</text:p>
          </table:table-cell>
          <table:table-cell office:value-type="float" office:value="684028" table:style-name="ce1">
            <text:p>684028</text:p>
          </table:table-cell>
          <table:table-cell office:value-type="float" office:value="688832" table:style-name="ce1">
            <text:p>688832</text:p>
          </table:table-cell>
          <table:table-cell office:value-type="float" office:value="693939" table:style-name="ce1">
            <text:p>693939</text:p>
          </table:table-cell>
          <table:table-cell office:value-type="float" office:value="700551" table:style-name="ce1">
            <text:p>700551</text:p>
          </table:table-cell>
          <table:table-cell office:value-type="float" office:value="706071" table:style-name="ce1">
            <text:p>706071</text:p>
          </table:table-cell>
          <table:table-cell office:value-type="float" office:value="710820" table:style-name="ce1">
            <text:p>710820</text:p>
          </table:table-cell>
          <table:table-cell office:value-type="float" office:value="716406" table:style-name="ce1">
            <text:p>716406</text:p>
          </table:table-cell>
          <table:table-cell office:value-type="float" office:value="720060" table:style-name="ce1">
            <text:p>720060</text:p>
          </table:table-cell>
          <table:table-cell office:value-type="float" office:value="722217" table:style-name="ce1">
            <text:p>722217</text:p>
          </table:table-cell>
          <table:table-cell office:value-type="float" office:value="726951" table:style-name="ce1">
            <text:p>726951</text:p>
          </table:table-cell>
          <table:table-cell office:value-type="float" office:value="730180.2" table:style-name="ce3">
            <text:p>730180.2</text:p>
          </table:table-cell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Child_Popul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orce</text:p>
          </table:table-cell>
          <table:table-cell office:value-type="string" table:style-name="ce2">
            <text:p>2009/10</text:p>
          </table:table-cell>
          <table:table-cell office:value-type="string" table:style-name="ce2">
            <text:p>2010/11</text:p>
          </table:table-cell>
          <table:table-cell office:value-type="string" table:style-name="ce2">
            <text:p>2011/12</text:p>
          </table:table-cell>
          <table:table-cell office:value-type="string" table:style-name="ce2">
            <text:p>2012/13</text:p>
          </table:table-cell>
          <table:table-cell office:value-type="string" table:style-name="ce2">
            <text:p>2013/14</text:p>
          </table:table-cell>
          <table:table-cell office:value-type="string" table:style-name="ce2">
            <text:p>2014/15</text:p>
          </table:table-cell>
          <table:table-cell office:value-type="string" table:style-name="ce2">
            <text:p>2015/16</text:p>
          </table:table-cell>
          <table:table-cell office:value-type="string" table:style-name="ce2">
            <text:p>2016/17</text:p>
          </table:table-cell>
          <table:table-cell office:value-type="string" table:style-name="ce2">
            <text:p>2017/18</text:p>
          </table:table-cell>
          <table:table-cell office:value-type="string" table:style-name="ce2">
            <text:p>2018/19</text:p>
          </table:table-cell>
          <table:table-cell office:value-type="string" table:style-name="ce2">
            <text:p>2019/20</text:p>
          </table:table-cell>
          <table:table-cell office:value-type="string" table:style-name="ce2">
            <text:p>2020/21</text:p>
          </table:table-cell>
          <table:table-cell office:value-type="string" table:style-name="ce2">
            <text:p>2021/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von &amp; Somerset</text:p>
          </table:table-cell>
          <table:table-cell office:value-type="float" office:value="305204" table:style-name="ce1">
            <text:p>305204</text:p>
          </table:table-cell>
          <table:table-cell office:value-type="float" office:value="307019" table:style-name="ce1">
            <text:p>307019</text:p>
          </table:table-cell>
          <table:table-cell office:value-type="float" office:value="308573" table:style-name="ce1">
            <text:p>308573</text:p>
          </table:table-cell>
          <table:table-cell office:value-type="float" office:value="311517" table:style-name="ce1">
            <text:p>311517</text:p>
          </table:table-cell>
          <table:table-cell office:value-type="float" office:value="313572" table:style-name="ce1">
            <text:p>313572</text:p>
          </table:table-cell>
          <table:table-cell office:value-type="float" office:value="315406" table:style-name="ce1">
            <text:p>315406</text:p>
          </table:table-cell>
          <table:table-cell office:value-type="float" office:value="317887" table:style-name="ce1">
            <text:p>317887</text:p>
          </table:table-cell>
          <table:table-cell office:value-type="float" office:value="320717" table:style-name="ce1">
            <text:p>320717</text:p>
          </table:table-cell>
          <table:table-cell office:value-type="float" office:value="322554" table:style-name="ce1">
            <text:p>322554</text:p>
          </table:table-cell>
          <table:table-cell office:value-type="float" office:value="325239" table:style-name="ce1">
            <text:p>325239</text:p>
          </table:table-cell>
          <table:table-cell office:value-type="float" office:value="327390" table:style-name="ce1">
            <text:p>327390</text:p>
          </table:table-cell>
          <table:table-cell office:value-type="float" office:value="328387" table:style-name="ce1">
            <text:p>328387</text:p>
          </table:table-cell>
          <table:table-cell office:value-type="float" office:value="330287.59999999998" table:style-name="ce3">
            <text:p>330287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edfordshire</text:p>
          </table:table-cell>
          <table:table-cell office:value-type="float" office:value="134190" table:style-name="ce1">
            <text:p>134190</text:p>
          </table:table-cell>
          <table:table-cell office:value-type="float" office:value="135352" table:style-name="ce1">
            <text:p>135352</text:p>
          </table:table-cell>
          <table:table-cell office:value-type="float" office:value="136189" table:style-name="ce1">
            <text:p>136189</text:p>
          </table:table-cell>
          <table:table-cell office:value-type="float" office:value="138247" table:style-name="ce1">
            <text:p>138247</text:p>
          </table:table-cell>
          <table:table-cell office:value-type="float" office:value="140202" table:style-name="ce1">
            <text:p>140202</text:p>
          </table:table-cell>
          <table:table-cell office:value-type="float" office:value="142524" table:style-name="ce1">
            <text:p>142524</text:p>
          </table:table-cell>
          <table:table-cell office:value-type="float" office:value="145436" table:style-name="ce1">
            <text:p>145436</text:p>
          </table:table-cell>
          <table:table-cell office:value-type="float" office:value="148228" table:style-name="ce1">
            <text:p>148228</text:p>
          </table:table-cell>
          <table:table-cell office:value-type="float" office:value="149990" table:style-name="ce1">
            <text:p>149990</text:p>
          </table:table-cell>
          <table:table-cell office:value-type="float" office:value="152203" table:style-name="ce1">
            <text:p>152203</text:p>
          </table:table-cell>
          <table:table-cell office:value-type="float" office:value="154113" table:style-name="ce1">
            <text:p>154113</text:p>
          </table:table-cell>
          <table:table-cell office:value-type="float" office:value="156467" table:style-name="ce1">
            <text:p>156467</text:p>
          </table:table-cell>
          <table:table-cell office:value-type="float" office:value="158202.4" table:style-name="ce3">
            <text:p>158202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float" office:value="158765" table:style-name="ce1">
            <text:p>158765</text:p>
          </table:table-cell>
          <table:table-cell office:value-type="float" office:value="160500" table:style-name="ce1">
            <text:p>160500</text:p>
          </table:table-cell>
          <table:table-cell office:value-type="float" office:value="161709" table:style-name="ce1">
            <text:p>161709</text:p>
          </table:table-cell>
          <table:table-cell office:value-type="float" office:value="164025" table:style-name="ce1">
            <text:p>164025</text:p>
          </table:table-cell>
          <table:table-cell office:value-type="float" office:value="165536" table:style-name="ce1">
            <text:p>165536</text:p>
          </table:table-cell>
          <table:table-cell office:value-type="float" office:value="168088" table:style-name="ce1">
            <text:p>168088</text:p>
          </table:table-cell>
          <table:table-cell office:value-type="float" office:value="170632" table:style-name="ce1">
            <text:p>170632</text:p>
          </table:table-cell>
          <table:table-cell office:value-type="float" office:value="173057" table:style-name="ce1">
            <text:p>173057</text:p>
          </table:table-cell>
          <table:table-cell office:value-type="float" office:value="175211" table:style-name="ce1">
            <text:p>175211</text:p>
          </table:table-cell>
          <table:table-cell office:value-type="float" office:value="177539" table:style-name="ce1">
            <text:p>177539</text:p>
          </table:table-cell>
          <table:table-cell office:value-type="float" office:value="179012" table:style-name="ce1">
            <text:p>179012</text:p>
          </table:table-cell>
          <table:table-cell office:value-type="float" office:value="180838" table:style-name="ce1">
            <text:p>180838</text:p>
          </table:table-cell>
          <table:table-cell office:value-type="float" office:value="182514" table:style-name="ce3">
            <text:p>1825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heshire</text:p>
          </table:table-cell>
          <table:table-cell office:value-type="float" office:value="201547" table:style-name="ce1">
            <text:p>201547</text:p>
          </table:table-cell>
          <table:table-cell office:value-type="float" office:value="200633" table:style-name="ce1">
            <text:p>200633</text:p>
          </table:table-cell>
          <table:table-cell office:value-type="float" office:value="199939" table:style-name="ce1">
            <text:p>199939</text:p>
          </table:table-cell>
          <table:table-cell office:value-type="float" office:value="200614" table:style-name="ce1">
            <text:p>200614</text:p>
          </table:table-cell>
          <table:table-cell office:value-type="float" office:value="201127" table:style-name="ce1">
            <text:p>201127</text:p>
          </table:table-cell>
          <table:table-cell office:value-type="float" office:value="201338" table:style-name="ce1">
            <text:p>201338</text:p>
          </table:table-cell>
          <table:table-cell office:value-type="float" office:value="201679" table:style-name="ce1">
            <text:p>201679</text:p>
          </table:table-cell>
          <table:table-cell office:value-type="float" office:value="202779" table:style-name="ce1">
            <text:p>202779</text:p>
          </table:table-cell>
          <table:table-cell office:value-type="float" office:value="204275" table:style-name="ce1">
            <text:p>204275</text:p>
          </table:table-cell>
          <table:table-cell office:value-type="float" office:value="206138" table:style-name="ce1">
            <text:p>206138</text:p>
          </table:table-cell>
          <table:table-cell office:value-type="float" office:value="207745" table:style-name="ce1">
            <text:p>207745</text:p>
          </table:table-cell>
          <table:table-cell office:value-type="float" office:value="208793" table:style-name="ce1">
            <text:p>208793</text:p>
          </table:table-cell>
          <table:table-cell office:value-type="float" office:value="210006.2" table:style-name="ce3">
            <text:p>210006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608" table:style-name="ce1">
            <text:p>608</text:p>
          </table:table-cell>
          <table:table-cell office:value-type="float" office:value="622" table:style-name="ce1">
            <text:p>622</text:p>
          </table:table-cell>
          <table:table-cell office:value-type="float" office:value="648" table:style-name="ce1">
            <text:p>648</text:p>
          </table:table-cell>
          <table:table-cell office:value-type="float" office:value="689" table:style-name="ce1">
            <text:p>689</text:p>
          </table:table-cell>
          <table:table-cell office:value-type="float" office:value="716" table:style-name="ce1">
            <text:p>716</text:p>
          </table:table-cell>
          <table:table-cell office:value-type="float" office:value="830" table:style-name="ce1">
            <text:p>830</text:p>
          </table:table-cell>
          <table:table-cell office:value-type="float" office:value="965" table:style-name="ce1">
            <text:p>965</text:p>
          </table:table-cell>
          <table:table-cell office:value-type="float" office:value="1061" table:style-name="ce1">
            <text:p>1061</text:p>
          </table:table-cell>
          <table:table-cell office:value-type="float" office:value="1195" table:style-name="ce1">
            <text:p>1195</text:p>
          </table:table-cell>
          <table:table-cell office:value-type="float" office:value="1393" table:style-name="ce1">
            <text:p>1393</text:p>
          </table:table-cell>
          <table:table-cell office:value-type="float" office:value="1554" table:style-name="ce1">
            <text:p>1554</text:p>
          </table:table-cell>
          <table:table-cell office:value-type="float" office:value="1760" table:style-name="ce1">
            <text:p>1760</text:p>
          </table:table-cell>
          <table:table-cell office:value-type="float" office:value="1877.8" table:style-name="ce3">
            <text:p>1877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115561" table:style-name="ce1">
            <text:p>115561</text:p>
          </table:table-cell>
          <table:table-cell office:value-type="float" office:value="114866" table:style-name="ce1">
            <text:p>114866</text:p>
          </table:table-cell>
          <table:table-cell office:value-type="float" office:value="114438" table:style-name="ce1">
            <text:p>114438</text:p>
          </table:table-cell>
          <table:table-cell office:value-type="float" office:value="114284" table:style-name="ce1">
            <text:p>114284</text:p>
          </table:table-cell>
          <table:table-cell office:value-type="float" office:value="114626" table:style-name="ce1">
            <text:p>114626</text:p>
          </table:table-cell>
          <table:table-cell office:value-type="float" office:value="114525" table:style-name="ce1">
            <text:p>114525</text:p>
          </table:table-cell>
          <table:table-cell office:value-type="float" office:value="115242" table:style-name="ce1">
            <text:p>115242</text:p>
          </table:table-cell>
          <table:table-cell office:value-type="float" office:value="115784" table:style-name="ce1">
            <text:p>115784</text:p>
          </table:table-cell>
          <table:table-cell office:value-type="float" office:value="116594" table:style-name="ce1">
            <text:p>116594</text:p>
          </table:table-cell>
          <table:table-cell office:value-type="float" office:value="117309" table:style-name="ce1">
            <text:p>117309</text:p>
          </table:table-cell>
          <table:table-cell office:value-type="float" office:value="118144" table:style-name="ce1">
            <text:p>118144</text:p>
          </table:table-cell>
          <table:table-cell office:value-type="float" office:value="118587" table:style-name="ce1">
            <text:p>118587</text:p>
          </table:table-cell>
          <table:table-cell office:value-type="float" office:value="119167.4" table:style-name="ce3">
            <text:p>119167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umbria</text:p>
          </table:table-cell>
          <table:table-cell office:value-type="float" office:value="91379" table:style-name="ce1">
            <text:p>91379</text:p>
          </table:table-cell>
          <table:table-cell office:value-type="float" office:value="90215" table:style-name="ce1">
            <text:p>90215</text:p>
          </table:table-cell>
          <table:table-cell office:value-type="float" office:value="89150" table:style-name="ce1">
            <text:p>89150</text:p>
          </table:table-cell>
          <table:table-cell office:value-type="float" office:value="88746" table:style-name="ce1">
            <text:p>88746</text:p>
          </table:table-cell>
          <table:table-cell office:value-type="float" office:value="88085" table:style-name="ce1">
            <text:p>88085</text:p>
          </table:table-cell>
          <table:table-cell office:value-type="float" office:value="87418" table:style-name="ce1">
            <text:p>87418</text:p>
          </table:table-cell>
          <table:table-cell office:value-type="float" office:value="87265" table:style-name="ce1">
            <text:p>87265</text:p>
          </table:table-cell>
          <table:table-cell office:value-type="float" office:value="87283" table:style-name="ce1">
            <text:p>87283</text:p>
          </table:table-cell>
          <table:table-cell office:value-type="float" office:value="87332" table:style-name="ce1">
            <text:p>87332</text:p>
          </table:table-cell>
          <table:table-cell office:value-type="float" office:value="87312" table:style-name="ce1">
            <text:p>87312</text:p>
          </table:table-cell>
          <table:table-cell office:value-type="float" office:value="87384" table:style-name="ce1">
            <text:p>87384</text:p>
          </table:table-cell>
          <table:table-cell office:value-type="float" office:value="87226" table:style-name="ce1">
            <text:p>87226</text:p>
          </table:table-cell>
          <table:table-cell office:value-type="float" office:value="87249.8" table:style-name="ce3">
            <text:p>87249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erbyshire</text:p>
          </table:table-cell>
          <table:table-cell office:value-type="float" office:value="200677" table:style-name="ce1">
            <text:p>200677</text:p>
          </table:table-cell>
          <table:table-cell office:value-type="float" office:value="200584" table:style-name="ce1">
            <text:p>200584</text:p>
          </table:table-cell>
          <table:table-cell office:value-type="float" office:value="200240" table:style-name="ce1">
            <text:p>200240</text:p>
          </table:table-cell>
          <table:table-cell office:value-type="float" office:value="200280" table:style-name="ce1">
            <text:p>200280</text:p>
          </table:table-cell>
          <table:table-cell office:value-type="float" office:value="199937" table:style-name="ce1">
            <text:p>199937</text:p>
          </table:table-cell>
          <table:table-cell office:value-type="float" office:value="199713" table:style-name="ce1">
            <text:p>199713</text:p>
          </table:table-cell>
          <table:table-cell office:value-type="float" office:value="199869" table:style-name="ce1">
            <text:p>199869</text:p>
          </table:table-cell>
          <table:table-cell office:value-type="float" office:value="200012" table:style-name="ce1">
            <text:p>200012</text:p>
          </table:table-cell>
          <table:table-cell office:value-type="float" office:value="200893" table:style-name="ce1">
            <text:p>200893</text:p>
          </table:table-cell>
          <table:table-cell office:value-type="float" office:value="201796" table:style-name="ce1">
            <text:p>201796</text:p>
          </table:table-cell>
          <table:table-cell office:value-type="float" office:value="203011" table:style-name="ce1">
            <text:p>203011</text:p>
          </table:table-cell>
          <table:table-cell office:value-type="float" office:value="203133" table:style-name="ce1">
            <text:p>203133</text:p>
          </table:table-cell>
          <table:table-cell office:value-type="float" office:value="203761.4" table:style-name="ce3">
            <text:p>203761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evon &amp; Cornwall</text:p>
          </table:table-cell>
          <table:table-cell office:value-type="float" office:value="299991" table:style-name="ce1">
            <text:p>299991</text:p>
          </table:table-cell>
          <table:table-cell office:value-type="float" office:value="299374" table:style-name="ce1">
            <text:p>299374</text:p>
          </table:table-cell>
          <table:table-cell office:value-type="float" office:value="299202" table:style-name="ce1">
            <text:p>299202</text:p>
          </table:table-cell>
          <table:table-cell office:value-type="float" office:value="301566" table:style-name="ce1">
            <text:p>301566</text:p>
          </table:table-cell>
          <table:table-cell office:value-type="float" office:value="302596" table:style-name="ce1">
            <text:p>302596</text:p>
          </table:table-cell>
          <table:table-cell office:value-type="float" office:value="304301" table:style-name="ce1">
            <text:p>304301</text:p>
          </table:table-cell>
          <table:table-cell office:value-type="float" office:value="306352" table:style-name="ce1">
            <text:p>306352</text:p>
          </table:table-cell>
          <table:table-cell office:value-type="float" office:value="308687" table:style-name="ce1">
            <text:p>308687</text:p>
          </table:table-cell>
          <table:table-cell office:value-type="float" office:value="311448" table:style-name="ce1">
            <text:p>311448</text:p>
          </table:table-cell>
          <table:table-cell office:value-type="float" office:value="314189" table:style-name="ce1">
            <text:p>314189</text:p>
          </table:table-cell>
          <table:table-cell office:value-type="float" office:value="316675" table:style-name="ce1">
            <text:p>316675</text:p>
          </table:table-cell>
          <table:table-cell office:value-type="float" office:value="318288" table:style-name="ce1">
            <text:p>318288</text:p>
          </table:table-cell>
          <table:table-cell office:value-type="float" office:value="320352.59999999998" table:style-name="ce3">
            <text:p>320352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28603" table:style-name="ce1">
            <text:p>128603</text:p>
          </table:table-cell>
          <table:table-cell office:value-type="float" office:value="129284" table:style-name="ce1">
            <text:p>129284</text:p>
          </table:table-cell>
          <table:table-cell office:value-type="float" office:value="129634" table:style-name="ce1">
            <text:p>129634</text:p>
          </table:table-cell>
          <table:table-cell office:value-type="float" office:value="130915" table:style-name="ce1">
            <text:p>130915</text:p>
          </table:table-cell>
          <table:table-cell office:value-type="float" office:value="131695" table:style-name="ce1">
            <text:p>131695</text:p>
          </table:table-cell>
          <table:table-cell office:value-type="float" office:value="132385" table:style-name="ce1">
            <text:p>132385</text:p>
          </table:table-cell>
          <table:table-cell office:value-type="float" office:value="133241" table:style-name="ce1">
            <text:p>133241</text:p>
          </table:table-cell>
          <table:table-cell office:value-type="float" office:value="134171" table:style-name="ce1">
            <text:p>134171</text:p>
          </table:table-cell>
          <table:table-cell office:value-type="float" office:value="134773" table:style-name="ce1">
            <text:p>134773</text:p>
          </table:table-cell>
          <table:table-cell office:value-type="float" office:value="135284" table:style-name="ce1">
            <text:p>135284</text:p>
          </table:table-cell>
          <table:table-cell office:value-type="float" office:value="135802" table:style-name="ce1">
            <text:p>135802</text:p>
          </table:table-cell>
          <table:table-cell office:value-type="float" office:value="136044" table:style-name="ce1">
            <text:p>136044</text:p>
          </table:table-cell>
          <table:table-cell office:value-type="float" office:value="136556.20000000001" table:style-name="ce3">
            <text:p>136556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urham</text:p>
          </table:table-cell>
          <table:table-cell office:value-type="float" office:value="115474" table:style-name="ce1">
            <text:p>115474</text:p>
          </table:table-cell>
          <table:table-cell office:value-type="float" office:value="115456" table:style-name="ce1">
            <text:p>115456</text:p>
          </table:table-cell>
          <table:table-cell office:value-type="float" office:value="115569" table:style-name="ce1">
            <text:p>115569</text:p>
          </table:table-cell>
          <table:table-cell office:value-type="float" office:value="115817" table:style-name="ce1">
            <text:p>115817</text:p>
          </table:table-cell>
          <table:table-cell office:value-type="float" office:value="115802" table:style-name="ce1">
            <text:p>115802</text:p>
          </table:table-cell>
          <table:table-cell office:value-type="float" office:value="115779" table:style-name="ce1">
            <text:p>115779</text:p>
          </table:table-cell>
          <table:table-cell office:value-type="float" office:value="115682" table:style-name="ce1">
            <text:p>115682</text:p>
          </table:table-cell>
          <table:table-cell office:value-type="float" office:value="115864" table:style-name="ce1">
            <text:p>115864</text:p>
          </table:table-cell>
          <table:table-cell office:value-type="float" office:value="116328" table:style-name="ce1">
            <text:p>116328</text:p>
          </table:table-cell>
          <table:table-cell office:value-type="float" office:value="117181" table:style-name="ce1">
            <text:p>117181</text:p>
          </table:table-cell>
          <table:table-cell office:value-type="float" office:value="117822" table:style-name="ce1">
            <text:p>117822</text:p>
          </table:table-cell>
          <table:table-cell office:value-type="float" office:value="118051" table:style-name="ce1">
            <text:p>118051</text:p>
          </table:table-cell>
          <table:table-cell office:value-type="float" office:value="118479" table:style-name="ce3">
            <text:p>1184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yfed-Powys</text:p>
          </table:table-cell>
          <table:table-cell office:value-type="float" office:value="96360" table:style-name="ce1">
            <text:p>96360</text:p>
          </table:table-cell>
          <table:table-cell office:value-type="float" office:value="95503" table:style-name="ce1">
            <text:p>95503</text:p>
          </table:table-cell>
          <table:table-cell office:value-type="float" office:value="95085" table:style-name="ce1">
            <text:p>95085</text:p>
          </table:table-cell>
          <table:table-cell office:value-type="float" office:value="94858" table:style-name="ce1">
            <text:p>94858</text:p>
          </table:table-cell>
          <table:table-cell office:value-type="float" office:value="93939" table:style-name="ce1">
            <text:p>93939</text:p>
          </table:table-cell>
          <table:table-cell office:value-type="float" office:value="93229" table:style-name="ce1">
            <text:p>93229</text:p>
          </table:table-cell>
          <table:table-cell office:value-type="float" office:value="92807" table:style-name="ce1">
            <text:p>92807</text:p>
          </table:table-cell>
          <table:table-cell office:value-type="float" office:value="92103" table:style-name="ce1">
            <text:p>92103</text:p>
          </table:table-cell>
          <table:table-cell office:value-type="float" office:value="92082" table:style-name="ce1">
            <text:p>92082</text:p>
          </table:table-cell>
          <table:table-cell office:value-type="float" office:value="92118" table:style-name="ce1">
            <text:p>92118</text:p>
          </table:table-cell>
          <table:table-cell office:value-type="float" office:value="92206" table:style-name="ce1">
            <text:p>92206</text:p>
          </table:table-cell>
          <table:table-cell office:value-type="float" office:value="91926" table:style-name="ce1">
            <text:p>91926</text:p>
          </table:table-cell>
          <table:table-cell office:value-type="float" office:value="91805.8" table:style-name="ce3">
            <text:p>91805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ssex</text:p>
          </table:table-cell>
          <table:table-cell office:value-type="float" office:value="347993" table:style-name="ce1">
            <text:p>347993</text:p>
          </table:table-cell>
          <table:table-cell office:value-type="float" office:value="349090" table:style-name="ce1">
            <text:p>349090</text:p>
          </table:table-cell>
          <table:table-cell office:value-type="float" office:value="349010" table:style-name="ce1">
            <text:p>349010</text:p>
          </table:table-cell>
          <table:table-cell office:value-type="float" office:value="351802" table:style-name="ce1">
            <text:p>351802</text:p>
          </table:table-cell>
          <table:table-cell office:value-type="float" office:value="353958" table:style-name="ce1">
            <text:p>353958</text:p>
          </table:table-cell>
          <table:table-cell office:value-type="float" office:value="357011" table:style-name="ce1">
            <text:p>357011</text:p>
          </table:table-cell>
          <table:table-cell office:value-type="float" office:value="360999" table:style-name="ce1">
            <text:p>360999</text:p>
          </table:table-cell>
          <table:table-cell office:value-type="float" office:value="365219" table:style-name="ce1">
            <text:p>365219</text:p>
          </table:table-cell>
          <table:table-cell office:value-type="float" office:value="369412" table:style-name="ce1">
            <text:p>369412</text:p>
          </table:table-cell>
          <table:table-cell office:value-type="float" office:value="374187" table:style-name="ce1">
            <text:p>374187</text:p>
          </table:table-cell>
          <table:table-cell office:value-type="float" office:value="378806" table:style-name="ce1">
            <text:p>378806</text:p>
          </table:table-cell>
          <table:table-cell office:value-type="float" office:value="382131" table:style-name="ce1">
            <text:p>382131</text:p>
          </table:table-cell>
          <table:table-cell office:value-type="float" office:value="385692.4" table:style-name="ce3">
            <text:p>385692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float" office:value="114402" table:style-name="ce1">
            <text:p>114402</text:p>
          </table:table-cell>
          <table:table-cell office:value-type="float" office:value="114374" table:style-name="ce1">
            <text:p>114374</text:p>
          </table:table-cell>
          <table:table-cell office:value-type="float" office:value="114191" table:style-name="ce1">
            <text:p>114191</text:p>
          </table:table-cell>
          <table:table-cell office:value-type="float" office:value="114832" table:style-name="ce1">
            <text:p>114832</text:p>
          </table:table-cell>
          <table:table-cell office:value-type="float" office:value="115254" table:style-name="ce1">
            <text:p>115254</text:p>
          </table:table-cell>
          <table:table-cell office:value-type="float" office:value="116236" table:style-name="ce1">
            <text:p>116236</text:p>
          </table:table-cell>
          <table:table-cell office:value-type="float" office:value="117303" table:style-name="ce1">
            <text:p>117303</text:p>
          </table:table-cell>
          <table:table-cell office:value-type="float" office:value="118625" table:style-name="ce1">
            <text:p>118625</text:p>
          </table:table-cell>
          <table:table-cell office:value-type="float" office:value="119671" table:style-name="ce1">
            <text:p>119671</text:p>
          </table:table-cell>
          <table:table-cell office:value-type="float" office:value="120882" table:style-name="ce1">
            <text:p>120882</text:p>
          </table:table-cell>
          <table:table-cell office:value-type="float" office:value="121944" table:style-name="ce1">
            <text:p>121944</text:p>
          </table:table-cell>
          <table:table-cell office:value-type="float" office:value="122361" table:style-name="ce1">
            <text:p>122361</text:p>
          </table:table-cell>
          <table:table-cell office:value-type="float" office:value="123289.2" table:style-name="ce3">
            <text:p>123289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reater Manchester</text:p>
          </table:table-cell>
          <table:table-cell office:value-type="float" office:value="558951" table:style-name="ce1">
            <text:p>558951</text:p>
          </table:table-cell>
          <table:table-cell office:value-type="float" office:value="562954" table:style-name="ce1">
            <text:p>562954</text:p>
          </table:table-cell>
          <table:table-cell office:value-type="float" office:value="567621" table:style-name="ce1">
            <text:p>567621</text:p>
          </table:table-cell>
          <table:table-cell office:value-type="float" office:value="573047" table:style-name="ce1">
            <text:p>573047</text:p>
          </table:table-cell>
          <table:table-cell office:value-type="float" office:value="577684" table:style-name="ce1">
            <text:p>577684</text:p>
          </table:table-cell>
          <table:table-cell office:value-type="float" office:value="582077" table:style-name="ce1">
            <text:p>582077</text:p>
          </table:table-cell>
          <table:table-cell office:value-type="float" office:value="588995" table:style-name="ce1">
            <text:p>588995</text:p>
          </table:table-cell>
          <table:table-cell office:value-type="float" office:value="596551" table:style-name="ce1">
            <text:p>596551</text:p>
          </table:table-cell>
          <table:table-cell office:value-type="float" office:value="602891" table:style-name="ce1">
            <text:p>602891</text:p>
          </table:table-cell>
          <table:table-cell office:value-type="float" office:value="607929" table:style-name="ce1">
            <text:p>607929</text:p>
          </table:table-cell>
          <table:table-cell office:value-type="float" office:value="613192" table:style-name="ce1">
            <text:p>613192</text:p>
          </table:table-cell>
          <table:table-cell office:value-type="float" office:value="616927" table:style-name="ce1">
            <text:p>616927</text:p>
          </table:table-cell>
          <table:table-cell office:value-type="float" office:value="621766.40000000002" table:style-name="ce3">
            <text:p>621766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went</text:p>
          </table:table-cell>
          <table:table-cell office:value-type="float" office:value="118743" table:style-name="ce1">
            <text:p>118743</text:p>
          </table:table-cell>
          <table:table-cell office:value-type="float" office:value="118296" table:style-name="ce1">
            <text:p>118296</text:p>
          </table:table-cell>
          <table:table-cell office:value-type="float" office:value="117793" table:style-name="ce1">
            <text:p>117793</text:p>
          </table:table-cell>
          <table:table-cell office:value-type="float" office:value="117096" table:style-name="ce1">
            <text:p>117096</text:p>
          </table:table-cell>
          <table:table-cell office:value-type="float" office:value="116757" table:style-name="ce1">
            <text:p>116757</text:p>
          </table:table-cell>
          <table:table-cell office:value-type="float" office:value="115714" table:style-name="ce1">
            <text:p>115714</text:p>
          </table:table-cell>
          <table:table-cell office:value-type="float" office:value="115440" table:style-name="ce1">
            <text:p>115440</text:p>
          </table:table-cell>
          <table:table-cell office:value-type="float" office:value="115572" table:style-name="ce1">
            <text:p>115572</text:p>
          </table:table-cell>
          <table:table-cell office:value-type="float" office:value="116102" table:style-name="ce1">
            <text:p>116102</text:p>
          </table:table-cell>
          <table:table-cell office:value-type="float" office:value="116783" table:style-name="ce1">
            <text:p>116783</text:p>
          </table:table-cell>
          <table:table-cell office:value-type="float" office:value="117281" table:style-name="ce1">
            <text:p>117281</text:p>
          </table:table-cell>
          <table:table-cell office:value-type="float" office:value="117133" table:style-name="ce1">
            <text:p>117133</text:p>
          </table:table-cell>
          <table:table-cell office:value-type="float" office:value="117501.2" table:style-name="ce3">
            <text:p>117501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ampshire</text:p>
          </table:table-cell>
          <table:table-cell office:value-type="float" office:value="366469" table:style-name="ce1">
            <text:p>366469</text:p>
          </table:table-cell>
          <table:table-cell office:value-type="float" office:value="368770" table:style-name="ce1">
            <text:p>368770</text:p>
          </table:table-cell>
          <table:table-cell office:value-type="float" office:value="371375" table:style-name="ce1">
            <text:p>371375</text:p>
          </table:table-cell>
          <table:table-cell office:value-type="float" office:value="373461" table:style-name="ce1">
            <text:p>373461</text:p>
          </table:table-cell>
          <table:table-cell office:value-type="float" office:value="374704" table:style-name="ce1">
            <text:p>374704</text:p>
          </table:table-cell>
          <table:table-cell office:value-type="float" office:value="375708" table:style-name="ce1">
            <text:p>375708</text:p>
          </table:table-cell>
          <table:table-cell office:value-type="float" office:value="377719" table:style-name="ce1">
            <text:p>377719</text:p>
          </table:table-cell>
          <table:table-cell office:value-type="float" office:value="379289" table:style-name="ce1">
            <text:p>379289</text:p>
          </table:table-cell>
          <table:table-cell office:value-type="float" office:value="381009" table:style-name="ce1">
            <text:p>381009</text:p>
          </table:table-cell>
          <table:table-cell office:value-type="float" office:value="382387" table:style-name="ce1">
            <text:p>382387</text:p>
          </table:table-cell>
          <table:table-cell office:value-type="float" office:value="383448" table:style-name="ce1">
            <text:p>383448</text:p>
          </table:table-cell>
          <table:table-cell office:value-type="float" office:value="384905" table:style-name="ce1">
            <text:p>384905</text:p>
          </table:table-cell>
          <table:table-cell office:value-type="float" office:value="386050.8" table:style-name="ce3">
            <text:p>38605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rtfordshire</text:p>
          </table:table-cell>
          <table:table-cell office:value-type="float" office:value="234427" table:style-name="ce1">
            <text:p>234427</text:p>
          </table:table-cell>
          <table:table-cell office:value-type="float" office:value="236341" table:style-name="ce1">
            <text:p>236341</text:p>
          </table:table-cell>
          <table:table-cell office:value-type="float" office:value="238456" table:style-name="ce1">
            <text:p>238456</text:p>
          </table:table-cell>
          <table:table-cell office:value-type="float" office:value="241536" table:style-name="ce1">
            <text:p>241536</text:p>
          </table:table-cell>
          <table:table-cell office:value-type="float" office:value="244147" table:style-name="ce1">
            <text:p>244147</text:p>
          </table:table-cell>
          <table:table-cell office:value-type="float" office:value="247351" table:style-name="ce1">
            <text:p>247351</text:p>
          </table:table-cell>
          <table:table-cell office:value-type="float" office:value="250044" table:style-name="ce1">
            <text:p>250044</text:p>
          </table:table-cell>
          <table:table-cell office:value-type="float" office:value="253083" table:style-name="ce1">
            <text:p>253083</text:p>
          </table:table-cell>
          <table:table-cell office:value-type="float" office:value="255281" table:style-name="ce1">
            <text:p>255281</text:p>
          </table:table-cell>
          <table:table-cell office:value-type="float" office:value="257058" table:style-name="ce1">
            <text:p>257058</text:p>
          </table:table-cell>
          <table:table-cell office:value-type="float" office:value="259032" table:style-name="ce1">
            <text:p>259032</text:p>
          </table:table-cell>
          <table:table-cell office:value-type="float" office:value="260955" table:style-name="ce1">
            <text:p>260955</text:p>
          </table:table-cell>
          <table:table-cell office:value-type="float" office:value="262752.59999999998" table:style-name="ce3">
            <text:p>262752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umberside</text:p>
          </table:table-cell>
          <table:table-cell office:value-type="float" office:value="177509" table:style-name="ce1">
            <text:p>177509</text:p>
          </table:table-cell>
          <table:table-cell office:value-type="float" office:value="176937" table:style-name="ce1">
            <text:p>176937</text:p>
          </table:table-cell>
          <table:table-cell office:value-type="float" office:value="176676" table:style-name="ce1">
            <text:p>176676</text:p>
          </table:table-cell>
          <table:table-cell office:value-type="float" office:value="177474" table:style-name="ce1">
            <text:p>177474</text:p>
          </table:table-cell>
          <table:table-cell office:value-type="float" office:value="177169" table:style-name="ce1">
            <text:p>177169</text:p>
          </table:table-cell>
          <table:table-cell office:value-type="float" office:value="176955" table:style-name="ce1">
            <text:p>176955</text:p>
          </table:table-cell>
          <table:table-cell office:value-type="float" office:value="177094" table:style-name="ce1">
            <text:p>177094</text:p>
          </table:table-cell>
          <table:table-cell office:value-type="float" office:value="178065" table:style-name="ce1">
            <text:p>178065</text:p>
          </table:table-cell>
          <table:table-cell office:value-type="float" office:value="179166" table:style-name="ce1">
            <text:p>179166</text:p>
          </table:table-cell>
          <table:table-cell office:value-type="float" office:value="180213" table:style-name="ce1">
            <text:p>180213</text:p>
          </table:table-cell>
          <table:table-cell office:value-type="float" office:value="180771" table:style-name="ce1">
            <text:p>180771</text:p>
          </table:table-cell>
          <table:table-cell office:value-type="float" office:value="181393" table:style-name="ce1">
            <text:p>181393</text:p>
          </table:table-cell>
          <table:table-cell office:value-type="float" office:value="182128.4" table:style-name="ce3">
            <text:p>18212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Kent</text:p>
          </table:table-cell>
          <table:table-cell office:value-type="float" office:value="356028" table:style-name="ce1">
            <text:p>356028</text:p>
          </table:table-cell>
          <table:table-cell office:value-type="float" office:value="358378" table:style-name="ce1">
            <text:p>358378</text:p>
          </table:table-cell>
          <table:table-cell office:value-type="float" office:value="359880" table:style-name="ce1">
            <text:p>359880</text:p>
          </table:table-cell>
          <table:table-cell office:value-type="float" office:value="363062" table:style-name="ce1">
            <text:p>363062</text:p>
          </table:table-cell>
          <table:table-cell office:value-type="float" office:value="365340" table:style-name="ce1">
            <text:p>365340</text:p>
          </table:table-cell>
          <table:table-cell office:value-type="float" office:value="367651" table:style-name="ce1">
            <text:p>367651</text:p>
          </table:table-cell>
          <table:table-cell office:value-type="float" office:value="370361" table:style-name="ce1">
            <text:p>370361</text:p>
          </table:table-cell>
          <table:table-cell office:value-type="float" office:value="373899" table:style-name="ce1">
            <text:p>373899</text:p>
          </table:table-cell>
          <table:table-cell office:value-type="float" office:value="378322" table:style-name="ce1">
            <text:p>378322</text:p>
          </table:table-cell>
          <table:table-cell office:value-type="float" office:value="383334" table:style-name="ce1">
            <text:p>383334</text:p>
          </table:table-cell>
          <table:table-cell office:value-type="float" office:value="387825" table:style-name="ce1">
            <text:p>387825</text:p>
          </table:table-cell>
          <table:table-cell office:value-type="float" office:value="390781" table:style-name="ce1">
            <text:p>390781</text:p>
          </table:table-cell>
          <table:table-cell office:value-type="float" office:value="394273.8" table:style-name="ce3">
            <text:p>394273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ancashire</text:p>
          </table:table-cell>
          <table:table-cell office:value-type="float" office:value="293618" table:style-name="ce1">
            <text:p>293618</text:p>
          </table:table-cell>
          <table:table-cell office:value-type="float" office:value="292450" table:style-name="ce1">
            <text:p>292450</text:p>
          </table:table-cell>
          <table:table-cell office:value-type="float" office:value="291919" table:style-name="ce1">
            <text:p>291919</text:p>
          </table:table-cell>
          <table:table-cell office:value-type="float" office:value="292858" table:style-name="ce1">
            <text:p>292858</text:p>
          </table:table-cell>
          <table:table-cell office:value-type="float" office:value="293282" table:style-name="ce1">
            <text:p>293282</text:p>
          </table:table-cell>
          <table:table-cell office:value-type="float" office:value="293130" table:style-name="ce1">
            <text:p>293130</text:p>
          </table:table-cell>
          <table:table-cell office:value-type="float" office:value="294570" table:style-name="ce1">
            <text:p>294570</text:p>
          </table:table-cell>
          <table:table-cell office:value-type="float" office:value="296021" table:style-name="ce1">
            <text:p>296021</text:p>
          </table:table-cell>
          <table:table-cell office:value-type="float" office:value="298217" table:style-name="ce1">
            <text:p>298217</text:p>
          </table:table-cell>
          <table:table-cell office:value-type="float" office:value="300068" table:style-name="ce1">
            <text:p>300068</text:p>
          </table:table-cell>
          <table:table-cell office:value-type="float" office:value="302618" table:style-name="ce1">
            <text:p>302618</text:p>
          </table:table-cell>
          <table:table-cell office:value-type="float" office:value="304070" table:style-name="ce1">
            <text:p>304070</text:p>
          </table:table-cell>
          <table:table-cell office:value-type="float" office:value="305679.59999999998" table:style-name="ce3">
            <text:p>305679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float" office:value="204304" table:style-name="ce1">
            <text:p>204304</text:p>
          </table:table-cell>
          <table:table-cell office:value-type="float" office:value="205441" table:style-name="ce1">
            <text:p>205441</text:p>
          </table:table-cell>
          <table:table-cell office:value-type="float" office:value="206276" table:style-name="ce1">
            <text:p>206276</text:p>
          </table:table-cell>
          <table:table-cell office:value-type="float" office:value="207536" table:style-name="ce1">
            <text:p>207536</text:p>
          </table:table-cell>
          <table:table-cell office:value-type="float" office:value="208959" table:style-name="ce1">
            <text:p>208959</text:p>
          </table:table-cell>
          <table:table-cell office:value-type="float" office:value="210311" table:style-name="ce1">
            <text:p>210311</text:p>
          </table:table-cell>
          <table:table-cell office:value-type="float" office:value="212538" table:style-name="ce1">
            <text:p>212538</text:p>
          </table:table-cell>
          <table:table-cell office:value-type="float" office:value="214979" table:style-name="ce1">
            <text:p>214979</text:p>
          </table:table-cell>
          <table:table-cell office:value-type="float" office:value="217356" table:style-name="ce1">
            <text:p>217356</text:p>
          </table:table-cell>
          <table:table-cell office:value-type="float" office:value="219705" table:style-name="ce1">
            <text:p>219705</text:p>
          </table:table-cell>
          <table:table-cell office:value-type="float" office:value="221664" table:style-name="ce1">
            <text:p>221664</text:p>
          </table:table-cell>
          <table:table-cell office:value-type="float" office:value="222872" table:style-name="ce1">
            <text:p>222872</text:p>
          </table:table-cell>
          <table:table-cell office:value-type="float" office:value="224697.2" table:style-name="ce3">
            <text:p>224697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incolnshire</text:p>
          </table:table-cell>
          <table:table-cell office:value-type="float" office:value="130714" table:style-name="ce1">
            <text:p>130714</text:p>
          </table:table-cell>
          <table:table-cell office:value-type="float" office:value="130968" table:style-name="ce1">
            <text:p>130968</text:p>
          </table:table-cell>
          <table:table-cell office:value-type="float" office:value="130492" table:style-name="ce1">
            <text:p>130492</text:p>
          </table:table-cell>
          <table:table-cell office:value-type="float" office:value="131164" table:style-name="ce1">
            <text:p>131164</text:p>
          </table:table-cell>
          <table:table-cell office:value-type="float" office:value="131880" table:style-name="ce1">
            <text:p>131880</text:p>
          </table:table-cell>
          <table:table-cell office:value-type="float" office:value="132734" table:style-name="ce1">
            <text:p>132734</text:p>
          </table:table-cell>
          <table:table-cell office:value-type="float" office:value="133889" table:style-name="ce1">
            <text:p>133889</text:p>
          </table:table-cell>
          <table:table-cell office:value-type="float" office:value="135133" table:style-name="ce1">
            <text:p>135133</text:p>
          </table:table-cell>
          <table:table-cell office:value-type="float" office:value="136503" table:style-name="ce1">
            <text:p>136503</text:p>
          </table:table-cell>
          <table:table-cell office:value-type="float" office:value="137816" table:style-name="ce1">
            <text:p>137816</text:p>
          </table:table-cell>
          <table:table-cell office:value-type="float" office:value="138955" table:style-name="ce1">
            <text:p>138955</text:p>
          </table:table-cell>
          <table:table-cell office:value-type="float" office:value="139672" table:style-name="ce1">
            <text:p>139672</text:p>
          </table:table-cell>
          <table:table-cell office:value-type="float" office:value="140685.20000000001" table:style-name="ce3">
            <text:p>140685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erseyside</text:p>
          </table:table-cell>
          <table:table-cell office:value-type="float" office:value="265755" table:style-name="ce1">
            <text:p>265755</text:p>
          </table:table-cell>
          <table:table-cell office:value-type="float" office:value="263598" table:style-name="ce1">
            <text:p>263598</text:p>
          </table:table-cell>
          <table:table-cell office:value-type="float" office:value="262134" table:style-name="ce1">
            <text:p>262134</text:p>
          </table:table-cell>
          <table:table-cell office:value-type="float" office:value="262748" table:style-name="ce1">
            <text:p>262748</text:p>
          </table:table-cell>
          <table:table-cell office:value-type="float" office:value="262473" table:style-name="ce1">
            <text:p>262473</text:p>
          </table:table-cell>
          <table:table-cell office:value-type="float" office:value="262852" table:style-name="ce1">
            <text:p>262852</text:p>
          </table:table-cell>
          <table:table-cell office:value-type="float" office:value="264495" table:style-name="ce1">
            <text:p>264495</text:p>
          </table:table-cell>
          <table:table-cell office:value-type="float" office:value="266474" table:style-name="ce1">
            <text:p>266474</text:p>
          </table:table-cell>
          <table:table-cell office:value-type="float" office:value="268898" table:style-name="ce1">
            <text:p>268898</text:p>
          </table:table-cell>
          <table:table-cell office:value-type="float" office:value="271631" table:style-name="ce1">
            <text:p>271631</text:p>
          </table:table-cell>
          <table:table-cell office:value-type="float" office:value="273807" table:style-name="ce1">
            <text:p>273807</text:p>
          </table:table-cell>
          <table:table-cell office:value-type="float" office:value="274962" table:style-name="ce1">
            <text:p>274962</text:p>
          </table:table-cell>
          <table:table-cell office:value-type="float" office:value="276824.40000000002" table:style-name="ce3">
            <text:p>276824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etropolitan Police</text:p>
          </table:table-cell>
          <table:table-cell office:value-type="float" office:value="1666971" table:style-name="ce1">
            <text:p>1666971</text:p>
          </table:table-cell>
          <table:table-cell office:value-type="float" office:value="1697114" table:style-name="ce1">
            <text:p>1697114</text:p>
          </table:table-cell>
          <table:table-cell office:value-type="float" office:value="1721391" table:style-name="ce1">
            <text:p>1721391</text:p>
          </table:table-cell>
          <table:table-cell office:value-type="float" office:value="1759690" table:style-name="ce1">
            <text:p>1759690</text:p>
          </table:table-cell>
          <table:table-cell office:value-type="float" office:value="1793122" table:style-name="ce1">
            <text:p>1793122</text:p>
          </table:table-cell>
          <table:table-cell office:value-type="float" office:value="1824798" table:style-name="ce1">
            <text:p>1824798</text:p>
          </table:table-cell>
          <table:table-cell office:value-type="float" office:value="1856008" table:style-name="ce1">
            <text:p>1856008</text:p>
          </table:table-cell>
          <table:table-cell office:value-type="float" office:value="1885690" table:style-name="ce1">
            <text:p>1885690</text:p>
          </table:table-cell>
          <table:table-cell office:value-type="float" office:value="1905218" table:style-name="ce1">
            <text:p>1905218</text:p>
          </table:table-cell>
          <table:table-cell office:value-type="float" office:value="1925519" table:style-name="ce1">
            <text:p>1925519</text:p>
          </table:table-cell>
          <table:table-cell office:value-type="float" office:value="1937727" table:style-name="ce1">
            <text:p>1937727</text:p>
          </table:table-cell>
          <table:table-cell office:value-type="float" office:value="1949081" table:style-name="ce1">
            <text:p>1949081</text:p>
          </table:table-cell>
          <table:table-cell office:value-type="float" office:value="1965424.8" table:style-name="ce3">
            <text:p>1965424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rfolk</text:p>
          </table:table-cell>
          <table:table-cell office:value-type="float" office:value="154076" table:style-name="ce1">
            <text:p>154076</text:p>
          </table:table-cell>
          <table:table-cell office:value-type="float" office:value="154524" table:style-name="ce1">
            <text:p>154524</text:p>
          </table:table-cell>
          <table:table-cell office:value-type="float" office:value="154731" table:style-name="ce1">
            <text:p>154731</text:p>
          </table:table-cell>
          <table:table-cell office:value-type="float" office:value="155618" table:style-name="ce1">
            <text:p>155618</text:p>
          </table:table-cell>
          <table:table-cell office:value-type="float" office:value="156030" table:style-name="ce1">
            <text:p>156030</text:p>
          </table:table-cell>
          <table:table-cell office:value-type="float" office:value="156864" table:style-name="ce1">
            <text:p>156864</text:p>
          </table:table-cell>
          <table:table-cell office:value-type="float" office:value="158102" table:style-name="ce1">
            <text:p>158102</text:p>
          </table:table-cell>
          <table:table-cell office:value-type="float" office:value="159464" table:style-name="ce1">
            <text:p>159464</text:p>
          </table:table-cell>
          <table:table-cell office:value-type="float" office:value="160723" table:style-name="ce1">
            <text:p>160723</text:p>
          </table:table-cell>
          <table:table-cell office:value-type="float" office:value="161666" table:style-name="ce1">
            <text:p>161666</text:p>
          </table:table-cell>
          <table:table-cell office:value-type="float" office:value="162923" table:style-name="ce1">
            <text:p>162923</text:p>
          </table:table-cell>
          <table:table-cell office:value-type="float" office:value="163319" table:style-name="ce1">
            <text:p>163319</text:p>
          </table:table-cell>
          <table:table-cell office:value-type="float" office:value="164283.20000000001" table:style-name="ce3">
            <text:p>164283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rth Wales</text:p>
          </table:table-cell>
          <table:table-cell office:value-type="float" office:value="131912" table:style-name="ce1">
            <text:p>131912</text:p>
          </table:table-cell>
          <table:table-cell office:value-type="float" office:value="131632" table:style-name="ce1">
            <text:p>131632</text:p>
          </table:table-cell>
          <table:table-cell office:value-type="float" office:value="131738" table:style-name="ce1">
            <text:p>131738</text:p>
          </table:table-cell>
          <table:table-cell office:value-type="float" office:value="131687" table:style-name="ce1">
            <text:p>131687</text:p>
          </table:table-cell>
          <table:table-cell office:value-type="float" office:value="131769" table:style-name="ce1">
            <text:p>131769</text:p>
          </table:table-cell>
          <table:table-cell office:value-type="float" office:value="131696" table:style-name="ce1">
            <text:p>131696</text:p>
          </table:table-cell>
          <table:table-cell office:value-type="float" office:value="131459" table:style-name="ce1">
            <text:p>131459</text:p>
          </table:table-cell>
          <table:table-cell office:value-type="float" office:value="131302" table:style-name="ce1">
            <text:p>131302</text:p>
          </table:table-cell>
          <table:table-cell office:value-type="float" office:value="131249" table:style-name="ce1">
            <text:p>131249</text:p>
          </table:table-cell>
          <table:table-cell office:value-type="float" office:value="131479" table:style-name="ce1">
            <text:p>131479</text:p>
          </table:table-cell>
          <table:table-cell office:value-type="float" office:value="131469" table:style-name="ce1">
            <text:p>131469</text:p>
          </table:table-cell>
          <table:table-cell office:value-type="float" office:value="131131" table:style-name="ce1">
            <text:p>131131</text:p>
          </table:table-cell>
          <table:table-cell office:value-type="float" office:value="131133" table:style-name="ce3">
            <text:p>1311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float" office:value="144939" table:style-name="ce1">
            <text:p>144939</text:p>
          </table:table-cell>
          <table:table-cell office:value-type="float" office:value="144648" table:style-name="ce1">
            <text:p>144648</text:p>
          </table:table-cell>
          <table:table-cell office:value-type="float" office:value="144452" table:style-name="ce1">
            <text:p>144452</text:p>
          </table:table-cell>
          <table:table-cell office:value-type="float" office:value="144743" table:style-name="ce1">
            <text:p>144743</text:p>
          </table:table-cell>
          <table:table-cell office:value-type="float" office:value="144666" table:style-name="ce1">
            <text:p>144666</text:p>
          </table:table-cell>
          <table:table-cell office:value-type="float" office:value="144160" table:style-name="ce1">
            <text:p>144160</text:p>
          </table:table-cell>
          <table:table-cell office:value-type="float" office:value="144001" table:style-name="ce1">
            <text:p>144001</text:p>
          </table:table-cell>
          <table:table-cell office:value-type="float" office:value="144430" table:style-name="ce1">
            <text:p>144430</text:p>
          </table:table-cell>
          <table:table-cell office:value-type="float" office:value="144701" table:style-name="ce1">
            <text:p>144701</text:p>
          </table:table-cell>
          <table:table-cell office:value-type="float" office:value="144981" table:style-name="ce1">
            <text:p>144981</text:p>
          </table:table-cell>
          <table:table-cell office:value-type="float" office:value="145084" table:style-name="ce1">
            <text:p>145084</text:p>
          </table:table-cell>
          <table:table-cell office:value-type="float" office:value="144879" table:style-name="ce1">
            <text:p>144879</text:p>
          </table:table-cell>
          <table:table-cell office:value-type="float" office:value="145095.6" table:style-name="ce3">
            <text:p>145095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float" office:value="145094" table:style-name="ce1">
            <text:p>145094</text:p>
          </table:table-cell>
          <table:table-cell office:value-type="float" office:value="145828" table:style-name="ce1">
            <text:p>145828</text:p>
          </table:table-cell>
          <table:table-cell office:value-type="float" office:value="147064" table:style-name="ce1">
            <text:p>147064</text:p>
          </table:table-cell>
          <table:table-cell office:value-type="float" office:value="149091" table:style-name="ce1">
            <text:p>149091</text:p>
          </table:table-cell>
          <table:table-cell office:value-type="float" office:value="150509" table:style-name="ce1">
            <text:p>150509</text:p>
          </table:table-cell>
          <table:table-cell office:value-type="float" office:value="151920" table:style-name="ce1">
            <text:p>151920</text:p>
          </table:table-cell>
          <table:table-cell office:value-type="float" office:value="154000" table:style-name="ce1">
            <text:p>154000</text:p>
          </table:table-cell>
          <table:table-cell office:value-type="float" office:value="156684" table:style-name="ce1">
            <text:p>156684</text:p>
          </table:table-cell>
          <table:table-cell office:value-type="float" office:value="159371" table:style-name="ce1">
            <text:p>159371</text:p>
          </table:table-cell>
          <table:table-cell office:value-type="float" office:value="161533" table:style-name="ce1">
            <text:p>161533</text:p>
          </table:table-cell>
          <table:table-cell office:value-type="float" office:value="163321" table:style-name="ce1">
            <text:p>163321</text:p>
          </table:table-cell>
          <table:table-cell office:value-type="float" office:value="164474" table:style-name="ce1">
            <text:p>164474</text:p>
          </table:table-cell>
          <table:table-cell office:value-type="float" office:value="166338.20000000001" table:style-name="ce3">
            <text:p>166338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rthumbria</text:p>
          </table:table-cell>
          <table:table-cell office:value-type="float" office:value="264218" table:style-name="ce1">
            <text:p>264218</text:p>
          </table:table-cell>
          <table:table-cell office:value-type="float" office:value="263304" table:style-name="ce1">
            <text:p>263304</text:p>
          </table:table-cell>
          <table:table-cell office:value-type="float" office:value="263334" table:style-name="ce1">
            <text:p>263334</text:p>
          </table:table-cell>
          <table:table-cell office:value-type="float" office:value="263673" table:style-name="ce1">
            <text:p>263673</text:p>
          </table:table-cell>
          <table:table-cell office:value-type="float" office:value="263412" table:style-name="ce1">
            <text:p>263412</text:p>
          </table:table-cell>
          <table:table-cell office:value-type="float" office:value="263524" table:style-name="ce1">
            <text:p>263524</text:p>
          </table:table-cell>
          <table:table-cell office:value-type="float" office:value="263208" table:style-name="ce1">
            <text:p>263208</text:p>
          </table:table-cell>
          <table:table-cell office:value-type="float" office:value="264506" table:style-name="ce1">
            <text:p>264506</text:p>
          </table:table-cell>
          <table:table-cell office:value-type="float" office:value="265776" table:style-name="ce1">
            <text:p>265776</text:p>
          </table:table-cell>
          <table:table-cell office:value-type="float" office:value="267415" table:style-name="ce1">
            <text:p>267415</text:p>
          </table:table-cell>
          <table:table-cell office:value-type="float" office:value="268832" table:style-name="ce1">
            <text:p>268832</text:p>
          </table:table-cell>
          <table:table-cell office:value-type="float" office:value="269134" table:style-name="ce1">
            <text:p>269134</text:p>
          </table:table-cell>
          <table:table-cell office:value-type="float" office:value="270258.8" table:style-name="ce3">
            <text:p>270258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float" office:value="209107" table:style-name="ce1">
            <text:p>209107</text:p>
          </table:table-cell>
          <table:table-cell office:value-type="float" office:value="210016" table:style-name="ce1">
            <text:p>210016</text:p>
          </table:table-cell>
          <table:table-cell office:value-type="float" office:value="210834" table:style-name="ce1">
            <text:p>210834</text:p>
          </table:table-cell>
          <table:table-cell office:value-type="float" office:value="212238" table:style-name="ce1">
            <text:p>212238</text:p>
          </table:table-cell>
          <table:table-cell office:value-type="float" office:value="213707" table:style-name="ce1">
            <text:p>213707</text:p>
          </table:table-cell>
          <table:table-cell office:value-type="float" office:value="214914" table:style-name="ce1">
            <text:p>214914</text:p>
          </table:table-cell>
          <table:table-cell office:value-type="float" office:value="216368" table:style-name="ce1">
            <text:p>216368</text:p>
          </table:table-cell>
          <table:table-cell office:value-type="float" office:value="218392" table:style-name="ce1">
            <text:p>218392</text:p>
          </table:table-cell>
          <table:table-cell office:value-type="float" office:value="221175" table:style-name="ce1">
            <text:p>221175</text:p>
          </table:table-cell>
          <table:table-cell office:value-type="float" office:value="223300" table:style-name="ce1">
            <text:p>223300</text:p>
          </table:table-cell>
          <table:table-cell office:value-type="float" office:value="224946" table:style-name="ce1">
            <text:p>224946</text:p>
          </table:table-cell>
          <table:table-cell office:value-type="float" office:value="225791" table:style-name="ce1">
            <text:p>225791</text:p>
          </table:table-cell>
          <table:table-cell office:value-type="float" office:value="227506.6" table:style-name="ce3">
            <text:p>227506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uth Wales</text:p>
          </table:table-cell>
          <table:table-cell office:value-type="float" office:value="248989" table:style-name="ce1">
            <text:p>248989</text:p>
          </table:table-cell>
          <table:table-cell office:value-type="float" office:value="248585" table:style-name="ce1">
            <text:p>248585</text:p>
          </table:table-cell>
          <table:table-cell office:value-type="float" office:value="248579" table:style-name="ce1">
            <text:p>248579</text:p>
          </table:table-cell>
          <table:table-cell office:value-type="float" office:value="249882" table:style-name="ce1">
            <text:p>249882</text:p>
          </table:table-cell>
          <table:table-cell office:value-type="float" office:value="250690" table:style-name="ce1">
            <text:p>250690</text:p>
          </table:table-cell>
          <table:table-cell office:value-type="float" office:value="250710" table:style-name="ce1">
            <text:p>250710</text:p>
          </table:table-cell>
          <table:table-cell office:value-type="float" office:value="251484" table:style-name="ce1">
            <text:p>251484</text:p>
          </table:table-cell>
          <table:table-cell office:value-type="float" office:value="252900" table:style-name="ce1">
            <text:p>252900</text:p>
          </table:table-cell>
          <table:table-cell office:value-type="float" office:value="253869" table:style-name="ce1">
            <text:p>253869</text:p>
          </table:table-cell>
          <table:table-cell office:value-type="float" office:value="255132" table:style-name="ce1">
            <text:p>255132</text:p>
          </table:table-cell>
          <table:table-cell office:value-type="float" office:value="255991" table:style-name="ce1">
            <text:p>255991</text:p>
          </table:table-cell>
          <table:table-cell office:value-type="float" office:value="256402" table:style-name="ce1">
            <text:p>256402</text:p>
          </table:table-cell>
          <table:table-cell office:value-type="float" office:value="257303.4" table:style-name="ce3">
            <text:p>257303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uth Yorkshire</text:p>
          </table:table-cell>
          <table:table-cell office:value-type="float" office:value="265208" table:style-name="ce1">
            <text:p>265208</text:p>
          </table:table-cell>
          <table:table-cell office:value-type="float" office:value="265230" table:style-name="ce1">
            <text:p>265230</text:p>
          </table:table-cell>
          <table:table-cell office:value-type="float" office:value="266582" table:style-name="ce1">
            <text:p>266582</text:p>
          </table:table-cell>
          <table:table-cell office:value-type="float" office:value="267967" table:style-name="ce1">
            <text:p>267967</text:p>
          </table:table-cell>
          <table:table-cell office:value-type="float" office:value="268961" table:style-name="ce1">
            <text:p>268961</text:p>
          </table:table-cell>
          <table:table-cell office:value-type="float" office:value="269986" table:style-name="ce1">
            <text:p>269986</text:p>
          </table:table-cell>
          <table:table-cell office:value-type="float" office:value="271142" table:style-name="ce1">
            <text:p>271142</text:p>
          </table:table-cell>
          <table:table-cell office:value-type="float" office:value="272640" table:style-name="ce1">
            <text:p>272640</text:p>
          </table:table-cell>
          <table:table-cell office:value-type="float" office:value="274519" table:style-name="ce1">
            <text:p>274519</text:p>
          </table:table-cell>
          <table:table-cell office:value-type="float" office:value="277149" table:style-name="ce1">
            <text:p>277149</text:p>
          </table:table-cell>
          <table:table-cell office:value-type="float" office:value="278479" table:style-name="ce1">
            <text:p>278479</text:p>
          </table:table-cell>
          <table:table-cell office:value-type="float" office:value="279933" table:style-name="ce1">
            <text:p>279933</text:p>
          </table:table-cell>
          <table:table-cell office:value-type="float" office:value="281400.40000000002" table:style-name="ce3">
            <text:p>281400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taffordshire</text:p>
          </table:table-cell>
          <table:table-cell office:value-type="float" office:value="212698" table:style-name="ce1">
            <text:p>212698</text:p>
          </table:table-cell>
          <table:table-cell office:value-type="float" office:value="212273" table:style-name="ce1">
            <text:p>212273</text:p>
          </table:table-cell>
          <table:table-cell office:value-type="float" office:value="211900" table:style-name="ce1">
            <text:p>211900</text:p>
          </table:table-cell>
          <table:table-cell office:value-type="float" office:value="211813" table:style-name="ce1">
            <text:p>211813</text:p>
          </table:table-cell>
          <table:table-cell office:value-type="float" office:value="212249" table:style-name="ce1">
            <text:p>212249</text:p>
          </table:table-cell>
          <table:table-cell office:value-type="float" office:value="211779" table:style-name="ce1">
            <text:p>211779</text:p>
          </table:table-cell>
          <table:table-cell office:value-type="float" office:value="211859" table:style-name="ce1">
            <text:p>211859</text:p>
          </table:table-cell>
          <table:table-cell office:value-type="float" office:value="212756" table:style-name="ce1">
            <text:p>212756</text:p>
          </table:table-cell>
          <table:table-cell office:value-type="float" office:value="213772" table:style-name="ce1">
            <text:p>213772</text:p>
          </table:table-cell>
          <table:table-cell office:value-type="float" office:value="215083" table:style-name="ce1">
            <text:p>215083</text:p>
          </table:table-cell>
          <table:table-cell office:value-type="float" office:value="216487" table:style-name="ce1">
            <text:p>216487</text:p>
          </table:table-cell>
          <table:table-cell office:value-type="float" office:value="217601" table:style-name="ce1">
            <text:p>217601</text:p>
          </table:table-cell>
          <table:table-cell office:value-type="float" office:value="218526.6" table:style-name="ce3">
            <text:p>218526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ffolk</text:p>
          </table:table-cell>
          <table:table-cell office:value-type="float" office:value="141120" table:style-name="ce1">
            <text:p>141120</text:p>
          </table:table-cell>
          <table:table-cell office:value-type="float" office:value="141508" table:style-name="ce1">
            <text:p>141508</text:p>
          </table:table-cell>
          <table:table-cell office:value-type="float" office:value="142098" table:style-name="ce1">
            <text:p>142098</text:p>
          </table:table-cell>
          <table:table-cell office:value-type="float" office:value="141588" table:style-name="ce1">
            <text:p>141588</text:p>
          </table:table-cell>
          <table:table-cell office:value-type="float" office:value="141215" table:style-name="ce1">
            <text:p>141215</text:p>
          </table:table-cell>
          <table:table-cell office:value-type="float" office:value="141930" table:style-name="ce1">
            <text:p>141930</text:p>
          </table:table-cell>
          <table:table-cell office:value-type="float" office:value="142938" table:style-name="ce1">
            <text:p>142938</text:p>
          </table:table-cell>
          <table:table-cell office:value-type="float" office:value="143408" table:style-name="ce1">
            <text:p>143408</text:p>
          </table:table-cell>
          <table:table-cell office:value-type="float" office:value="144319" table:style-name="ce1">
            <text:p>144319</text:p>
          </table:table-cell>
          <table:table-cell office:value-type="float" office:value="144851" table:style-name="ce1">
            <text:p>144851</text:p>
          </table:table-cell>
          <table:table-cell office:value-type="float" office:value="145739" table:style-name="ce1">
            <text:p>145739</text:p>
          </table:table-cell>
          <table:table-cell office:value-type="float" office:value="144814" table:style-name="ce1">
            <text:p>144814</text:p>
          </table:table-cell>
          <table:table-cell office:value-type="float" office:value="145374.20000000001" table:style-name="ce3">
            <text:p>145374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rrey</text:p>
          </table:table-cell>
          <table:table-cell office:value-type="float" office:value="227862" table:style-name="ce1">
            <text:p>227862</text:p>
          </table:table-cell>
          <table:table-cell office:value-type="float" office:value="230747" table:style-name="ce1">
            <text:p>230747</text:p>
          </table:table-cell>
          <table:table-cell office:value-type="float" office:value="232700" table:style-name="ce1">
            <text:p>232700</text:p>
          </table:table-cell>
          <table:table-cell office:value-type="float" office:value="235754" table:style-name="ce1">
            <text:p>235754</text:p>
          </table:table-cell>
          <table:table-cell office:value-type="float" office:value="238380" table:style-name="ce1">
            <text:p>238380</text:p>
          </table:table-cell>
          <table:table-cell office:value-type="float" office:value="240606" table:style-name="ce1">
            <text:p>240606</text:p>
          </table:table-cell>
          <table:table-cell office:value-type="float" office:value="242585" table:style-name="ce1">
            <text:p>242585</text:p>
          </table:table-cell>
          <table:table-cell office:value-type="float" office:value="244773" table:style-name="ce1">
            <text:p>244773</text:p>
          </table:table-cell>
          <table:table-cell office:value-type="float" office:value="246363" table:style-name="ce1">
            <text:p>246363</text:p>
          </table:table-cell>
          <table:table-cell office:value-type="float" office:value="248072" table:style-name="ce1">
            <text:p>248072</text:p>
          </table:table-cell>
          <table:table-cell office:value-type="float" office:value="250183" table:style-name="ce1">
            <text:p>250183</text:p>
          </table:table-cell>
          <table:table-cell office:value-type="float" office:value="251088" table:style-name="ce1">
            <text:p>251088</text:p>
          </table:table-cell>
          <table:table-cell office:value-type="float" office:value="252607.6" table:style-name="ce3">
            <text:p>252607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ssex</text:p>
          </table:table-cell>
          <table:table-cell office:value-type="float" office:value="296474" table:style-name="ce1">
            <text:p>296474</text:p>
          </table:table-cell>
          <table:table-cell office:value-type="float" office:value="298056" table:style-name="ce1">
            <text:p>298056</text:p>
          </table:table-cell>
          <table:table-cell office:value-type="float" office:value="299063" table:style-name="ce1">
            <text:p>299063</text:p>
          </table:table-cell>
          <table:table-cell office:value-type="float" office:value="302254" table:style-name="ce1">
            <text:p>302254</text:p>
          </table:table-cell>
          <table:table-cell office:value-type="float" office:value="304566" table:style-name="ce1">
            <text:p>304566</text:p>
          </table:table-cell>
          <table:table-cell office:value-type="float" office:value="306339" table:style-name="ce1">
            <text:p>306339</text:p>
          </table:table-cell>
          <table:table-cell office:value-type="float" office:value="308549" table:style-name="ce1">
            <text:p>308549</text:p>
          </table:table-cell>
          <table:table-cell office:value-type="float" office:value="310603" table:style-name="ce1">
            <text:p>310603</text:p>
          </table:table-cell>
          <table:table-cell office:value-type="float" office:value="312283" table:style-name="ce1">
            <text:p>312283</text:p>
          </table:table-cell>
          <table:table-cell office:value-type="float" office:value="313929" table:style-name="ce1">
            <text:p>313929</text:p>
          </table:table-cell>
          <table:table-cell office:value-type="float" office:value="315446" table:style-name="ce1">
            <text:p>315446</text:p>
          </table:table-cell>
          <table:table-cell office:value-type="float" office:value="316497" table:style-name="ce1">
            <text:p>316497</text:p>
          </table:table-cell>
          <table:table-cell office:value-type="float" office:value="317876.40000000002" table:style-name="ce3">
            <text:p>317876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hames Valley</text:p>
          </table:table-cell>
          <table:table-cell office:value-type="float" office:value="474704" table:style-name="ce1">
            <text:p>474704</text:p>
          </table:table-cell>
          <table:table-cell office:value-type="float" office:value="481250" table:style-name="ce1">
            <text:p>481250</text:p>
          </table:table-cell>
          <table:table-cell office:value-type="float" office:value="487274" table:style-name="ce1">
            <text:p>487274</text:p>
          </table:table-cell>
          <table:table-cell office:value-type="float" office:value="494335" table:style-name="ce1">
            <text:p>494335</text:p>
          </table:table-cell>
          <table:table-cell office:value-type="float" office:value="500587" table:style-name="ce1">
            <text:p>500587</text:p>
          </table:table-cell>
          <table:table-cell office:value-type="float" office:value="505865" table:style-name="ce1">
            <text:p>505865</text:p>
          </table:table-cell>
          <table:table-cell office:value-type="float" office:value="512001" table:style-name="ce1">
            <text:p>512001</text:p>
          </table:table-cell>
          <table:table-cell office:value-type="float" office:value="518312" table:style-name="ce1">
            <text:p>518312</text:p>
          </table:table-cell>
          <table:table-cell office:value-type="float" office:value="521513" table:style-name="ce1">
            <text:p>521513</text:p>
          </table:table-cell>
          <table:table-cell office:value-type="float" office:value="526873" table:style-name="ce1">
            <text:p>526873</text:p>
          </table:table-cell>
          <table:table-cell office:value-type="float" office:value="532319" table:style-name="ce1">
            <text:p>532319</text:p>
          </table:table-cell>
          <table:table-cell office:value-type="float" office:value="536688" table:style-name="ce1">
            <text:p>536688</text:p>
          </table:table-cell>
          <table:table-cell office:value-type="float" office:value="540751.6" table:style-name="ce3">
            <text:p>54075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arwickshire</text:p>
          </table:table-cell>
          <table:table-cell office:value-type="float" office:value="104554" table:style-name="ce1">
            <text:p>104554</text:p>
          </table:table-cell>
          <table:table-cell office:value-type="float" office:value="104780" table:style-name="ce1">
            <text:p>104780</text:p>
          </table:table-cell>
          <table:table-cell office:value-type="float" office:value="105009" table:style-name="ce1">
            <text:p>105009</text:p>
          </table:table-cell>
          <table:table-cell office:value-type="float" office:value="105275" table:style-name="ce1">
            <text:p>105275</text:p>
          </table:table-cell>
          <table:table-cell office:value-type="float" office:value="105269" table:style-name="ce1">
            <text:p>105269</text:p>
          </table:table-cell>
          <table:table-cell office:value-type="float" office:value="105683" table:style-name="ce1">
            <text:p>105683</text:p>
          </table:table-cell>
          <table:table-cell office:value-type="float" office:value="106207" table:style-name="ce1">
            <text:p>106207</text:p>
          </table:table-cell>
          <table:table-cell office:value-type="float" office:value="106951" table:style-name="ce1">
            <text:p>106951</text:p>
          </table:table-cell>
          <table:table-cell office:value-type="float" office:value="108115" table:style-name="ce1">
            <text:p>108115</text:p>
          </table:table-cell>
          <table:table-cell office:value-type="float" office:value="109797" table:style-name="ce1">
            <text:p>109797</text:p>
          </table:table-cell>
          <table:table-cell office:value-type="float" office:value="111611" table:style-name="ce1">
            <text:p>111611</text:p>
          </table:table-cell>
          <table:table-cell office:value-type="float" office:value="113034" table:style-name="ce1">
            <text:p>113034</text:p>
          </table:table-cell>
          <table:table-cell office:value-type="float" office:value="114114.8" table:style-name="ce3">
            <text:p>114114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est Mercia</text:p>
          </table:table-cell>
          <table:table-cell office:value-type="float" office:value="235891" table:style-name="ce1">
            <text:p>235891</text:p>
          </table:table-cell>
          <table:table-cell office:value-type="float" office:value="235013" table:style-name="ce1">
            <text:p>235013</text:p>
          </table:table-cell>
          <table:table-cell office:value-type="float" office:value="234451" table:style-name="ce1">
            <text:p>234451</text:p>
          </table:table-cell>
          <table:table-cell office:value-type="float" office:value="234707" table:style-name="ce1">
            <text:p>234707</text:p>
          </table:table-cell>
          <table:table-cell office:value-type="float" office:value="234860" table:style-name="ce1">
            <text:p>234860</text:p>
          </table:table-cell>
          <table:table-cell office:value-type="float" office:value="234509" table:style-name="ce1">
            <text:p>234509</text:p>
          </table:table-cell>
          <table:table-cell office:value-type="float" office:value="234729" table:style-name="ce1">
            <text:p>234729</text:p>
          </table:table-cell>
          <table:table-cell office:value-type="float" office:value="236300" table:style-name="ce1">
            <text:p>236300</text:p>
          </table:table-cell>
          <table:table-cell office:value-type="float" office:value="238229" table:style-name="ce1">
            <text:p>238229</text:p>
          </table:table-cell>
          <table:table-cell office:value-type="float" office:value="240532" table:style-name="ce1">
            <text:p>240532</text:p>
          </table:table-cell>
          <table:table-cell office:value-type="float" office:value="242379" table:style-name="ce1">
            <text:p>242379</text:p>
          </table:table-cell>
          <table:table-cell office:value-type="float" office:value="243625" table:style-name="ce1">
            <text:p>243625</text:p>
          </table:table-cell>
          <table:table-cell office:value-type="float" office:value="245155" table:style-name="ce3">
            <text:p>2451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4842" table:style-name="ce1">
            <text:p>604842</text:p>
          </table:table-cell>
          <table:table-cell office:value-type="float" office:value="609951" table:style-name="ce1">
            <text:p>609951</text:p>
          </table:table-cell>
          <table:table-cell office:value-type="float" office:value="614573" table:style-name="ce1">
            <text:p>614573</text:p>
          </table:table-cell>
          <table:table-cell office:value-type="float" office:value="621013" table:style-name="ce1">
            <text:p>621013</text:p>
          </table:table-cell>
          <table:table-cell office:value-type="float" office:value="627122" table:style-name="ce1">
            <text:p>627122</text:p>
          </table:table-cell>
          <table:table-cell office:value-type="float" office:value="632703" table:style-name="ce1">
            <text:p>632703</text:p>
          </table:table-cell>
          <table:table-cell office:value-type="float" office:value="638795" table:style-name="ce1">
            <text:p>638795</text:p>
          </table:table-cell>
          <table:table-cell office:value-type="float" office:value="646956" table:style-name="ce1">
            <text:p>646956</text:p>
          </table:table-cell>
          <table:table-cell office:value-type="float" office:value="654437" table:style-name="ce1">
            <text:p>654437</text:p>
          </table:table-cell>
          <table:table-cell office:value-type="float" office:value="660184" table:style-name="ce1">
            <text:p>660184</text:p>
          </table:table-cell>
          <table:table-cell office:value-type="float" office:value="663706" table:style-name="ce1">
            <text:p>663706</text:p>
          </table:table-cell>
          <table:table-cell office:value-type="float" office:value="665371" table:style-name="ce1">
            <text:p>665371</text:p>
          </table:table-cell>
          <table:table-cell office:value-type="float" office:value="670353.19999999995" table:style-name="ce3">
            <text:p>670353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est Yorkshire</text:p>
          </table:table-cell>
          <table:table-cell office:value-type="float" office:value="468418" table:style-name="ce1">
            <text:p>468418</text:p>
          </table:table-cell>
          <table:table-cell office:value-type="float" office:value="471463" table:style-name="ce1">
            <text:p>471463</text:p>
          </table:table-cell>
          <table:table-cell office:value-type="float" office:value="473716" table:style-name="ce1">
            <text:p>473716</text:p>
          </table:table-cell>
          <table:table-cell office:value-type="float" office:value="478246" table:style-name="ce1">
            <text:p>478246</text:p>
          </table:table-cell>
          <table:table-cell office:value-type="float" office:value="480771" table:style-name="ce1">
            <text:p>480771</text:p>
          </table:table-cell>
          <table:table-cell office:value-type="float" office:value="484762" table:style-name="ce1">
            <text:p>484762</text:p>
          </table:table-cell>
          <table:table-cell office:value-type="float" office:value="489253" table:style-name="ce1">
            <text:p>489253</text:p>
          </table:table-cell>
          <table:table-cell office:value-type="float" office:value="493848" table:style-name="ce1">
            <text:p>493848</text:p>
          </table:table-cell>
          <table:table-cell office:value-type="float" office:value="498729" table:style-name="ce1">
            <text:p>498729</text:p>
          </table:table-cell>
          <table:table-cell office:value-type="float" office:value="502876" table:style-name="ce1">
            <text:p>502876</text:p>
          </table:table-cell>
          <table:table-cell office:value-type="float" office:value="505826" table:style-name="ce1">
            <text:p>505826</text:p>
          </table:table-cell>
          <table:table-cell office:value-type="float" office:value="507503" table:style-name="ce1">
            <text:p>507503</text:p>
          </table:table-cell>
          <table:table-cell office:value-type="float" office:value="510817.6" table:style-name="ce3">
            <text:p>510817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371" table:style-name="ce1">
            <text:p>139371</text:p>
          </table:table-cell>
          <table:table-cell office:value-type="float" office:value="140207" table:style-name="ce1">
            <text:p>140207</text:p>
          </table:table-cell>
          <table:table-cell office:value-type="float" office:value="141262" table:style-name="ce1">
            <text:p>141262</text:p>
          </table:table-cell>
          <table:table-cell office:value-type="float" office:value="142318" table:style-name="ce1">
            <text:p>142318</text:p>
          </table:table-cell>
          <table:table-cell office:value-type="float" office:value="142933" table:style-name="ce1">
            <text:p>142933</text:p>
          </table:table-cell>
          <table:table-cell office:value-type="float" office:value="143767" table:style-name="ce1">
            <text:p>143767</text:p>
          </table:table-cell>
          <table:table-cell office:value-type="float" office:value="144747" table:style-name="ce1">
            <text:p>144747</text:p>
          </table:table-cell>
          <table:table-cell office:value-type="float" office:value="146109" table:style-name="ce1">
            <text:p>146109</text:p>
          </table:table-cell>
          <table:table-cell office:value-type="float" office:value="147133" table:style-name="ce1">
            <text:p>147133</text:p>
          </table:table-cell>
          <table:table-cell office:value-type="float" office:value="147860" table:style-name="ce1">
            <text:p>147860</text:p>
          </table:table-cell>
          <table:table-cell office:value-type="float" office:value="148453" table:style-name="ce1">
            <text:p>148453</text:p>
          </table:table-cell>
          <table:table-cell office:value-type="float" office:value="148828" table:style-name="ce1">
            <text:p>148828</text:p>
          </table:table-cell>
          <table:table-cell office:value-type="float" office:value="149569.20000000001" table:style-name="ce3">
            <text:p>149569.2</text:p>
          </table:table-cell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muel Middlicott</meta:initial-creator>
    <dc:creator>Long Helen</dc:creator>
    <meta:creation-date>2022-01-10T14:49:35Z</meta:creation-date>
    <dc:date>2022-01-26T16:13:55Z</dc:date>
    <meta:editing-duration>PT0S</meta:editing-duration>
  </office:meta>
</office:document-meta>
</file>